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break-before="page" fo:text-align="justify" fo:margin-top="0.0506in" fo:margin-right="0.0784in"/>
    </style:style>
    <style:style style:name="T2" style:parent-style-name="DefaultParagraphFont" style:family="text">
      <style:text-properties style:font-name="Arial" fo:font-weight="bold" style:font-weight-asian="bold" fo:font-style="italic" style:font-style-asian="italic" fo:font-size="11pt" style:font-size-asian="11pt"/>
    </style:style>
    <style:style style:name="T3" style:parent-style-name="DefaultParagraphFont" style:family="text">
      <style:text-properties style:font-name="Arial" fo:font-style="italic" style:font-style-asian="italic" fo:font-size="11pt" style:font-size-asian="11pt"/>
    </style:style>
    <style:style style:name="T4" style:parent-style-name="DefaultParagraphFont" style:family="text">
      <style:text-properties style:font-name="Arial" fo:font-style="italic" style:font-style-asian="italic" fo:font-size="11pt" style:font-size-asian="11pt" fo:language="ro" fo:country="RO"/>
    </style:style>
    <style:style style:name="T5" style:parent-style-name="DefaultParagraphFont" style:family="text">
      <style:text-properties style:font-name="Arial" fo:font-style="italic" style:font-style-asian="italic" fo:font-size="11pt" style:font-size-asian="11pt"/>
    </style:style>
    <style:style style:name="P6" style:parent-style-name="BodyText" style:family="paragraph">
      <style:paragraph-properties fo:text-align="justify" fo:margin-top="0.0506in" fo:margin-right="0.0784in" fo:text-indent="0.5in"/>
    </style:style>
    <style:style style:name="P7"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8" style:parent-style-name="NormalWeb" style:family="paragraph">
      <style:paragraph-properties fo:text-align="justify" fo:margin-top="0.0833in" fo:margin-bottom="0.25in" fo:text-indent="0.5in"/>
      <style:text-properties style:font-name="Arial" style:font-name-complex="Arial" fo:font-size="11pt" style:font-size-asian="11pt" style:font-size-complex="11pt" fo:language="ru" fo:country="RU"/>
    </style:style>
    <style:style style:name="P9" style:parent-style-name="odluka-zakon" style:family="paragraph">
      <style:paragraph-properties fo:text-align="center" fo:margin-top="0.0833in" fo:margin-bottom="0.0833in"/>
      <style:text-properties style:font-name="Arial" style:font-name-complex="Arial" fo:font-weight="bold" style:font-weight-asian="bold" fo:text-transform="uppercase" fo:font-size="18pt" style:font-size-asian="18pt" style:font-size-complex="18pt" fo:language="sr" fo:country="CS"/>
    </style:style>
    <style:style style:name="P10" style:parent-style-name="Normal" style:family="paragraph">
      <style:paragraph-properties fo:text-align="center" fo:line-height="0.1902in" fo:margin-left="0.4083in" fo:margin-right="0.4229in">
        <style:tab-stops/>
      </style:paragraph-properties>
    </style:style>
    <style:style style:name="T11" style:parent-style-name="DefaultParagraphFont" style:family="text">
      <style:text-properties style:font-name="Arial" style:font-name-complex="Arial" fo:font-weight="bold" style:font-weight-asian="bold" fo:text-transform="uppercase" fo:font-size="14pt" style:font-size-asian="14pt" style:font-size-complex="14pt" fo:language="sr" fo:country="CS" style:language-complex="ar" style:country-complex="SA"/>
    </style:style>
    <style:style style:name="T12" style:parent-style-name="FootnoteReference" style:family="text">
      <style:text-properties fo:font-weight="bold" style:font-weight-asian="bold" fo:font-size="12pt" style:font-size-asian="12pt"/>
    </style:style>
    <style:style style:name="T13" style:parent-style-name="DefaultParagraphFont" style:family="text">
      <style:text-properties style:font-name="Arial" style:font-name-complex="Arial"/>
    </style:style>
    <style:style style:name="P14" style:parent-style-name="BodyText" style:family="paragraph">
      <style:paragraph-properties fo:margin-top="0.0034in"/>
    </style:style>
    <style:style style:name="P1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language="ru" fo:country="RU" style:language-complex="ar" style:country-complex="SA"/>
    </style:style>
    <style:style style:name="P16"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fo:language="ru" fo:country="RU"/>
    </style:style>
    <style:style style:name="P17"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style:language-complex="ar" style:country-complex="SA"/>
    </style:style>
    <style:style style:name="P18"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9"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style:language-complex="ar" style:country-complex="SA"/>
    </style:style>
    <style:style style:name="P20"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1"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2"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style:language-complex="ar" style:country-complex="SA"/>
    </style:style>
    <style:style style:name="P23"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4"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5"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26" style:parent-style-name="Normal" style:family="paragraph">
      <style:paragraph-properties fo:keep-with-next="always" fo:widows="2" fo:orphans="2" style:text-autospace="ideograph-alpha" fo:text-align="center" fo:margin-top="0.0833in" fo:margin-bottom="0.0833in"/>
      <style:text-properties style:font-name="Arial" style:font-name-complex="Arial" fo:font-weight="bold" style:font-weight-asian="bold" fo:language="ru" fo:country="RU" style:language-complex="ar" style:country-complex="SA"/>
    </style:style>
    <style:style style:name="P27" style:parent-style-name="NormalWeb" style:family="paragraph">
      <style:paragraph-properties fo:keep-with-next="always" fo:text-align="justify" fo:margin-top="0.0833in" fo:margin-bottom="0.0833in" fo:text-indent="0.5in"/>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fo:language="ru" fo:country="RU"/>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fo:language="ru" fo:country="RU"/>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fo:language="ru" fo:country="RU"/>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fo:language="ru" fo:country="RU"/>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fo:language="ru" fo:country="RU"/>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fo:language="ru" fo:country="RU"/>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fo:language="ru" fo:country="RU"/>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fo:language="ru" fo:country="RU"/>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fo:language="ru" fo:country="RU"/>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fo:language="ru" fo:country="RU"/>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fo:language="ru" fo:country="RU"/>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fo:language="ru" fo:country="RU"/>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fo:language="ru" fo:country="RU"/>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fo:language="ru" fo:country="RU"/>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fo:language="ru" fo:country="RU"/>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fo:language="ru" fo:country="RU"/>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fo:language="ru" fo:country="RU"/>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fo:language="ru" fo:country="RU"/>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fo:language="ru" fo:country="RU"/>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fo:language="ru" fo:country="RU"/>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fo:language="ru" fo:country="RU"/>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fo:language="ru" fo:country="RU"/>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fo:language="ru" fo:country="RU"/>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fo:language="ru" fo:country="RU"/>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fo:language="ru" fo:country="RU"/>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fo:language="ru" fo:country="RU"/>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fo:language="ru" fo:country="RU"/>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fo:language="ru" fo:country="RU"/>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fo:language="ru" fo:country="RU"/>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fo:language="ru" fo:country="RU"/>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fo:language="ru" fo:country="RU"/>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fo:language="ru" fo:country="RU"/>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fo:language="ru" fo:country="RU"/>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fo:language="ru" fo:country="RU"/>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fo:language="ru" fo:country="RU"/>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fo:language="ru" fo:country="RU"/>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fo:language="ru" fo:country="RU"/>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fo:language="ru" fo:country="RU"/>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fo:language="ru" fo:country="RU"/>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fo:language="ru" fo:country="RU"/>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fo:language="ru" fo:country="RU"/>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fo:language="ru" fo:country="RU"/>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fo:language="ru" fo:country="RU"/>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fo:language="ru" fo:country="RU"/>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fo:language="ru" fo:country="RU"/>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fo:language="ru" fo:country="RU"/>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fo:language="ru" fo:country="RU"/>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fo:language="ru" fo:country="RU"/>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fo:language="ru" fo:country="RU"/>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fo:language="ru" fo:country="RU"/>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fo:language="ru" fo:country="RU"/>
    </style:style>
    <style:style style:name="P130"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31"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style:language-complex="ar" style:country-complex="SA"/>
    </style:style>
    <style:style style:name="P132" style:parent-style-name="NormalWeb" style:family="paragraph">
      <style:paragraph-properties fo:keep-with-next="always" fo:text-align="justify" fo:margin-top="0.0833in" fo:margin-bottom="0.0833in" fo:text-indent="0.5in"/>
      <style:text-properties style:font-name="Arial" style:font-name-complex="Arial" fo:font-size="11pt" style:font-size-asian="11pt" style:font-size-complex="11pt"/>
    </style:style>
    <style:style style:name="P133" style:parent-style-name="NormalWeb" style:family="paragraph">
      <style:paragraph-properties fo:keep-with-next="always" fo:text-align="justify" fo:margin-top="0.0833in" fo:margin-bottom="0.0833in" fo:text-indent="0.5in"/>
      <style:text-properties style:font-name="Arial" style:font-name-complex="Arial" fo:font-size="11pt" style:font-size-asian="11pt" style:font-size-complex="11pt"/>
    </style:style>
    <style:style style:name="P134" style:parent-style-name="NormalWeb" style:family="paragraph">
      <style:paragraph-properties fo:keep-with-next="always" fo:text-align="justify" fo:margin-top="0.0833in" fo:margin-bottom="0.0833in" fo:text-indent="0.5in"/>
      <style:text-properties style:font-name="Arial" style:font-name-complex="Arial" fo:font-size="11pt" style:font-size-asian="11pt" style:font-size-complex="11pt"/>
    </style:style>
    <style:style style:name="P13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style:language-complex="ar" style:country-complex="SA"/>
    </style:style>
    <style:style style:name="P136" style:parent-style-name="NormalWeb" style:family="paragraph">
      <style:paragraph-properties fo:keep-with-next="always" fo:text-align="justify" fo:margin-top="0.0833in" fo:margin-bottom="0.0833in" fo:text-indent="0.5in"/>
      <style:text-properties style:font-name="Arial" style:font-name-complex="Arial" fo:font-size="11pt" style:font-size-asian="11pt" style:font-size-complex="11pt"/>
    </style:style>
    <style:style style:name="P137" style:parent-style-name="NormalWeb" style:family="paragraph">
      <style:paragraph-properties fo:keep-with-next="always" fo:text-align="justify" fo:margin-top="0.0833in" fo:margin-bottom="0.0833in" fo:text-indent="0.5in"/>
      <style:text-properties style:font-name="Arial" style:font-name-complex="Arial" fo:font-size="11pt" style:font-size-asian="11pt" style:font-size-complex="11pt"/>
    </style:style>
    <style:style style:name="P138" style:parent-style-name="NormalWeb" style:family="paragraph">
      <style:paragraph-properties fo:keep-with-next="always" fo:text-align="justify" fo:margin-top="0.0833in" fo:margin-bottom="0.0833in" fo:text-indent="0.5in"/>
      <style:text-properties style:font-name="Arial" style:font-name-complex="Arial" fo:font-size="11pt" style:font-size-asian="11pt" style:font-size-complex="11pt"/>
    </style:style>
    <style:style style:name="P139" style:parent-style-name="NormalWeb" style:family="paragraph">
      <style:paragraph-properties fo:keep-with-next="always" fo:text-align="justify" fo:margin-top="0.0833in" fo:margin-bottom="0.0833in" fo:text-indent="0.5in"/>
      <style:text-properties style:font-name="Arial" style:font-name-complex="Arial" fo:font-size="11pt" style:font-size-asian="11pt" style:font-size-complex="11pt"/>
    </style:style>
    <style:style style:name="P140"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style:language-complex="ar" style:country-complex="SA"/>
    </style:style>
    <style:style style:name="P141"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42"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43"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44"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4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style:language-complex="ar" style:country-complex="SA"/>
    </style:style>
    <style:style style:name="P146"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47" style:parent-style-name="NormalWeb" style:family="paragraph">
      <style:paragraph-properties fo:text-align="justify" fo:margin-top="0.0833in" fo:margin-bottom="0.0833in" fo:text-indent="0.5in"/>
      <style:text-properties style:font-name="Arial" style:font-name-complex="Arial" fo:font-size="11pt" style:font-size-asian="11pt" style:font-size-complex="11pt"/>
    </style:style>
    <style:style style:name="P148"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fo:language="ru" fo:country="RU" style:language-complex="ar" style:country-complex="SA"/>
    </style:style>
    <style:style style:name="P149" style:parent-style-name="NormalWeb" style:family="paragraph">
      <style:paragraph-properties fo:text-align="justify" fo:margin-top="0.0833in" fo:margin-bottom="0.0833in" fo:text-indent="0.5in"/>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fo:language="ru" fo:country="RU"/>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fo:language="ru" fo:country="RU"/>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fo:language="ru" fo:country="RU"/>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fo:language="ru" fo:country="RU"/>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fo:language="ru" fo:country="RU"/>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fo:language="ru" fo:country="RU"/>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fo:language="ru" fo:country="RU"/>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fo:language="ru" fo:country="RU"/>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fo:language="ru" fo:country="RU"/>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fo:language="ru" fo:country="RU"/>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fo:language="ru" fo:country="RU"/>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fo:language="ru" fo:country="RU"/>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fo:language="ru" fo:country="RU"/>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fo:language="ru" fo:country="RU"/>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fo:language="ru" fo:country="RU"/>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fo:language="ru" fo:country="RU"/>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fo:language="ru" fo:country="RU"/>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fo:language="ru" fo:country="RU"/>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fo:language="ru" fo:country="RU"/>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fo:language="ru" fo:country="RU"/>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fo:language="ru" fo:country="RU"/>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fo:language="ru" fo:country="RU"/>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fo:language="ru" fo:country="RU"/>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fo:language="ru" fo:country="RU"/>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fo:language="ru" fo:country="RU"/>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fo:language="ru" fo:country="RU"/>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fo:language="ru" fo:country="RU"/>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fo:language="ru" fo:country="RU"/>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fo:language="ru" fo:country="RU"/>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fo:language="ru" fo:country="RU"/>
    </style:style>
    <style:style style:name="T210" style:parent-style-name="DefaultParagraphFont" style:family="text">
      <style:text-properties style:font-name="Arial" style:font-name-complex="Arial" fo:font-size="11pt" style:font-size-asian="11pt" style:font-size-complex="11pt" fo:language="ru" fo:country="RU"/>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fo:language="ru" fo:country="RU"/>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fo:language="ru" fo:country="RU"/>
    </style:style>
    <style:style style:name="P215" style:parent-style-name="Normal" style:family="paragraph">
      <style:paragraph-properties fo:widows="2" fo:orphans="2" style:text-autospace="ideograph-alpha" fo:text-align="center" fo:margin-top="0.0833in" fo:margin-bottom="0.0833in"/>
      <style:text-properties style:font-name="Arial" style:font-name-complex="Arial" fo:font-weight="bold" style:font-weight-asian="bold" style:language-complex="ar" style:country-complex="SA"/>
    </style:style>
    <style:style style:name="P216" style:parent-style-name="BodyText" style:family="paragraph">
      <style:paragraph-properties fo:margin-left="0.0694in" fo:text-indent="0.5in">
        <style:tab-stops/>
      </style:paragraph-properties>
      <style:text-properties style:font-name="Arial" style:font-name-complex="Arial" fo:font-size="11pt" style:font-size-asian="11pt" style:font-size-complex="11pt" style:language-complex="ar" style:country-complex="SA"/>
    </style:style>
    <style:style style:name="P217" style:parent-style-name="BodyText" style:family="paragraph">
      <style:text-properties fo:font-size="13pt" style:font-size-asian="13pt"/>
    </style:style>
    <style:style style:name="P218" style:parent-style-name="BodyText" style:family="paragraph">
      <style:paragraph-properties fo:margin-top="0.0006in"/>
      <style:text-properties fo:font-size="15pt" style:font-size-asian="15pt"/>
    </style:style>
    <style:style style:name="P219" style:parent-style-name="potpis" style:family="paragraph">
      <style:paragraph-properties fo:text-align="justify" fo:margin-top="0.0833in" fo:margin-bottom="0.0833in"/>
      <style:text-properties style:font-name="Arial" style:font-name-complex="Arial" fo:font-size="11pt" style:font-size-asian="11pt" style:font-size-complex="11pt" fo:language="ru" fo:country="RU"/>
    </style:style>
    <style:style style:name="P220" style:parent-style-name="potpis" style:family="paragraph">
      <style:paragraph-properties fo:text-align="justify" fo:margin-top="0.0833in" fo:margin-bottom="0.0833in"/>
      <style:text-properties style:font-name="Arial" style:font-name-complex="Arial" fo:font-size="11pt" style:font-size-asian="11pt" style:font-size-complex="11pt" fo:language="ru" fo:country="RU"/>
    </style:style>
    <style:style style:name="P221" style:parent-style-name="BodyText" style:family="paragraph">
      <style:paragraph-properties fo:margin-top="0.0006in"/>
    </style:style>
    <style:style style:name="P222" style:parent-style-name="potpis" style:family="paragraph">
      <style:paragraph-properties fo:text-align="center" fo:margin-top="0.0833in" fo:margin-bottom="0.0833in" fo:margin-left="4in">
        <style:tab-stops/>
      </style:paragraph-properties>
      <style:text-properties style:font-name="Arial" style:font-name-complex="Arial" fo:font-size="11pt" style:font-size-asian="11pt" style:font-size-complex="11pt" fo:language="ru" fo:country="RU"/>
    </style:style>
    <style:style style:name="P223" style:parent-style-name="potpis" style:family="paragraph">
      <style:paragraph-properties fo:text-align="center" fo:margin-top="0.0833in" fo:margin-bottom="0.0833in" fo:margin-left="4in">
        <style:tab-stops/>
      </style:paragraph-properties>
      <style:text-properties style:font-name="Arial" style:font-name-complex="Arial" fo:font-size="11pt" style:font-size-asian="11pt" style:font-size-complex="11pt" fo:language="ru" fo:country="RU"/>
    </style:style>
    <style:style style:name="P224" style:parent-style-name="Heading1" style:master-page-name="MP1" style:family="paragraph">
      <style:paragraph-properties fo:break-before="page" fo:text-align="end" fo:margin-top="0.0562in" fo:line-height="100%" fo:margin-left="0in" fo:margin-right="0.0805in">
        <style:tab-stops/>
      </style:paragraph-properties>
    </style:style>
    <style:style style:name="P225" style:parent-style-name="BodyText" style:family="paragraph">
      <style:text-properties fo:font-weight="bold" style:font-weight-asian="bold" fo:font-size="13pt" style:font-size-asian="13pt"/>
    </style:style>
    <style:style style:name="P226" style:parent-style-name="BodyText" style:family="paragraph">
      <style:text-properties fo:font-weight="bold" style:font-weight-asian="bold" fo:font-size="13pt" style:font-size-asian="13pt"/>
    </style:style>
    <style:style style:name="P227" style:parent-style-name="Normal" style:family="paragraph">
      <style:paragraph-properties fo:text-align="center" fo:margin-top="0.1118in" fo:margin-left="0.4111in" fo:margin-right="0.4229in">
        <style:tab-stops/>
      </style:paragraph-properties>
      <style:text-properties fo:font-weight="bold" style:font-weight-asian="bold" fo:font-size="14pt" style:font-size-asian="14pt"/>
    </style:style>
    <style:style style:name="P228" style:parent-style-name="Heading1" style:family="paragraph">
      <style:paragraph-properties fo:text-align="center" fo:margin-top="0.0645in" fo:line-height="100%" fo:margin-left="0.409in" fo:margin-right="0.4229in">
        <style:tab-stops/>
      </style:paragraph-properties>
    </style:style>
    <style:style style:name="P229" style:parent-style-name="BodyText" style:family="paragraph">
      <style:paragraph-properties fo:margin-top="0.0055in"/>
      <style:text-properties fo:font-weight="bold" style:font-weight-asian="bold" fo:font-size="16.5pt" style:font-size-asian="16.5pt"/>
    </style:style>
    <style:style style:name="P230" style:parent-style-name="Normal" style:family="paragraph">
      <style:paragraph-properties fo:margin-left="0.0694in" fo:margin-right="0.2423in">
        <style:tab-stops>
          <style:tab-stop style:type="left" style:position="3.5006in"/>
          <style:tab-stop style:type="left" style:position="6.5361in"/>
        </style:tab-stops>
      </style:paragraph-properties>
    </style:style>
    <style:style style:name="T231" style:parent-style-name="DefaultParagraphFont" style:family="text">
      <style:text-properties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fo:letter-spacing="-0.0027in"/>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06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06in"/>
    </style:style>
    <style:style style:name="T244" style:parent-style-name="DefaultParagraphFont" style:family="text">
      <style:text-properties fo:letter-spacing="-0.0013in"/>
    </style:style>
    <style:style style:name="P245" style:parent-style-name="BodyText" style:family="paragraph">
      <style:paragraph-properties fo:margin-top="0.0069in"/>
      <style:text-properties fo:font-size="9pt" style:font-size-asian="9pt"/>
    </style:style>
    <style:style style:name="P246" style:parent-style-name="Normal" style:family="paragraph">
      <style:paragraph-properties fo:margin-left="0.0694in">
        <style:tab-stops>
          <style:tab-stop style:type="left" style:position="4.3138in"/>
          <style:tab-stop style:type="left" style:position="4.9986in"/>
          <style:tab-stop style:type="left" style:position="6.334in"/>
        </style:tab-stops>
      </style:paragraph-properties>
    </style:style>
    <style:style style:name="T247" style:parent-style-name="DefaultParagraphFont" style:family="text">
      <style:text-properties fo:letter-spacing="-0.0048in"/>
    </style:style>
    <style:style style:name="T248" style:parent-style-name="DefaultParagraphFont" style:family="text">
      <style:text-properties fo:letter-spacing="-0.0034in"/>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T251" style:parent-style-name="DefaultParagraphFont" style:family="text">
      <style:text-properties style:text-underline-type="single" style:text-underline-style="solid" style:text-underline-width="auto" style:text-underline-mode="continuous"/>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Normal" style:family="paragraph">
      <style:paragraph-properties fo:margin-top="0.0826in" fo:margin-left="2.0701in">
        <style:tab-stops>
          <style:tab-stop style:type="left" style:position="2.45in"/>
          <style:tab-stop style:type="left" style:position="3.1534in"/>
        </style:tab-stops>
      </style:paragraph-properties>
    </style:style>
    <style:style style:name="T256" style:parent-style-name="DefaultParagraphFont" style:family="text">
      <style:text-properties fo:letter-spacing="-0.0006in"/>
    </style:style>
    <style:style style:name="T257" style:parent-style-name="DefaultParagraphFont" style:family="text">
      <style:text-properties fo:letter-spacing="-0.002in"/>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fo:letter-spacing="-0.0013in" fo:font-size="8pt" style:font-size-asian="8pt" style:font-size-complex="8pt"/>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fo:font-size="8pt" style:font-size-asian="8pt" style:font-size-complex="8pt"/>
    </style:style>
    <style:style style:name="P263" style:parent-style-name="Normal" style:family="paragraph">
      <style:paragraph-properties fo:margin-top="0.0826in">
        <style:tab-stops>
          <style:tab-stop style:type="left" style:position="4.5201in"/>
          <style:tab-stop style:type="left" style:position="5.2236in"/>
        </style:tab-stops>
      </style:paragraph-properties>
    </style:style>
    <style:style style:name="P264" style:parent-style-name="BodyText" style:family="paragraph">
      <style:paragraph-properties fo:margin-top="0.0027in"/>
      <style:text-properties fo:font-size="11pt" style:font-size-asian="11pt" style:font-size-complex="11pt"/>
    </style:style>
    <style:style style:name="P265" style:parent-style-name="Normal" style:family="paragraph">
      <style:paragraph-properties fo:margin-top="0.0618in" fo:margin-left="5in" fo:text-indent="0.5in">
        <style:tab-stops/>
      </style:paragraph-properties>
    </style:style>
    <style:style style:name="P266" style:parent-style-name="Normal" style:family="paragraph">
      <style:paragraph-properties fo:margin-top="0.0618in" fo:margin-left="5.6055in">
        <style:tab-stops/>
      </style:paragraph-properties>
    </style:style>
    <style:style style:name="P267" style:parent-style-name="Normal" style:family="paragraph">
      <style:paragraph-properties fo:margin-top="0.084in" fo:margin-left="0.0694in">
        <style:tab-stops>
          <style:tab-stop style:type="left" style:position="6.5354in"/>
        </style:tab-stops>
      </style:paragraph-properties>
    </style:style>
    <style:style style:name="T268" style:parent-style-name="DefaultParagraphFont" style:family="text">
      <style:text-properties fo:letter-spacing="-0.0145in"/>
    </style:style>
    <style:style style:name="T269" style:parent-style-name="DefaultParagraphFont" style:family="text">
      <style:text-properties fo:letter-spacing="0.002in"/>
    </style:style>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style:text-underline-type="single" style:text-underline-style="solid" style:text-underline-width="auto" style:text-underline-mode="continuous"/>
    </style:style>
    <style:style style:name="P272" style:parent-style-name="Normal" style:family="paragraph">
      <style:paragraph-properties fo:margin-top="0.0826in" fo:line-height="295%" fo:margin-left="0.0694in" fo:margin-right="0.6229in" fo:text-indent="4.8423in">
        <style:tab-stops/>
      </style:paragraph-properties>
    </style:style>
    <style:style style:name="P273" style:parent-style-name="Normal" style:family="paragraph">
      <style:paragraph-properties fo:margin-left="0.0694in">
        <style:tab-stops/>
      </style:paragraph-properties>
    </style:style>
    <style:style style:name="T274" style:parent-style-name="DefaultParagraphFont" style:family="text">
      <style:text-properties fo:letter-spacing="-0.0027in"/>
    </style:style>
    <style:style style:name="P275" style:parent-style-name="Normal" style:family="paragraph">
      <style:paragraph-properties fo:margin-left="0.0694in">
        <style:tab-stops/>
      </style:paragraph-properties>
    </style:style>
    <style:style style:name="T276" style:parent-style-name="DefaultParagraphFont" style:family="text">
      <style:text-properties fo:letter-spacing="-0.0048in"/>
    </style:style>
    <style:style style:name="T277" style:parent-style-name="DefaultParagraphFont" style:family="text">
      <style:text-properties fo:letter-spacing="-0.002in"/>
    </style:style>
    <style:style style:name="P278" style:parent-style-name="BodyText" style:family="paragraph">
      <style:paragraph-properties fo:text-align="justify" fo:margin-right="0.2548in">
        <style:tab-stops>
          <style:tab-stop style:type="left" style:position="2.6076in"/>
        </style:tab-stops>
      </style:paragraph-properties>
      <style:text-properties fo:letter-spacing="-0.0048in"/>
    </style:style>
    <style:style style:name="P279" style:parent-style-name="BodyText" style:family="paragraph">
      <style:paragraph-properties fo:text-align="justify" fo:line-height="286%" fo:margin-left="0.0694in" fo:margin-right="0.2548in">
        <style:tab-stops>
          <style:tab-stop style:type="left" style:position="2.5381in"/>
        </style:tab-stops>
      </style:paragraph-properties>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T282" style:parent-style-name="DefaultParagraphFont" style:family="text">
      <style:text-properties style:text-underline-type="single" style:text-underline-style="solid" style:text-underline-width="auto" style:text-underline-mode="continuous"/>
    </style:style>
    <style:style style:name="T283" style:parent-style-name="DefaultParagraphFont" style:family="text">
      <style:text-properties style:text-underline-type="single" style:text-underline-style="solid" style:text-underline-width="auto" style:text-underline-mode="continuous"/>
    </style:style>
    <style:style style:name="P284" style:parent-style-name="Normal" style:family="paragraph">
      <style:paragraph-properties fo:line-height="143%" fo:margin-left="0.2347in" fo:margin-right="3.8145in" fo:text-indent="-0.1659in">
        <style:tab-stops>
          <style:tab-stop style:type="left" style:position="0.8347in"/>
          <style:tab-stop style:type="left" style:position="1.5645in"/>
          <style:tab-stop style:type="left" style:position="1.8347in"/>
          <style:tab-stop style:type="left" style:position="2.8701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text-underline-type="single" style:text-underline-style="solid" style:text-underline-width="auto" style:text-underline-mode="continuous"/>
    </style:style>
    <style:style style:name="T287" style:parent-style-name="DefaultParagraphFont" style:family="text">
      <style:text-properties fo:font-size="12pt" style:font-size-asian="12pt" style:text-underline-type="single" style:text-underline-style="solid" style:text-underline-width="auto" style:text-underline-mode="continuous"/>
    </style:style>
    <style:style style:name="T288" style:parent-style-name="DefaultParagraphFont" style:family="text">
      <style:text-properties style:text-underline-type="single" style:text-underline-style="solid" style:text-underline-width="auto" style:text-underline-mode="continuous"/>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style:text-underline-type="single" style:text-underline-style="solid" style:text-underline-width="auto" style:text-underline-mode="continuous"/>
    </style:style>
    <style:style style:name="T291" style:parent-style-name="DefaultParagraphFont" style:family="text">
      <style:text-properties fo:letter-spacing="-0.0006in"/>
    </style:style>
    <style:style style:name="T292" style:parent-style-name="DefaultParagraphFont" style:family="text">
      <style:text-properties fo:letter-spacing="-0.0013in"/>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style:text-underline-type="single" style:text-underline-style="solid" style:text-underline-width="auto" style:text-underline-mode="continuous"/>
    </style:style>
    <style:style style:name="P295" style:parent-style-name="BodyText" style:family="paragraph">
      <style:paragraph-properties fo:margin-top="0.002in"/>
      <style:text-properties fo:font-size="17pt" style:font-size-asian="17pt"/>
    </style:style>
    <style:style style:name="P296" style:parent-style-name="Normal" style:family="paragraph">
      <style:paragraph-properties fo:margin-left="0.0694in">
        <style:tab-stops>
          <style:tab-stop style:type="left" style:position="4.0354in"/>
        </style:tab-stops>
      </style:paragraph-properties>
    </style:style>
    <style:style style:name="T297" style:parent-style-name="DefaultParagraphFont" style:family="text">
      <style:text-properties fo:letter-spacing="-0.0104in"/>
    </style:style>
    <style:style style:name="T298" style:parent-style-name="DefaultParagraphFont" style:family="text">
      <style:text-properties fo:letter-spacing="0.0006in"/>
    </style:style>
    <style:style style:name="T299" style:parent-style-name="DefaultParagraphFont" style:family="text">
      <style:text-properties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center" fo:margin-top="0.0006in" fo:margin-left="0.3743in" fo:margin-right="0.4229in">
        <style:tab-stops/>
      </style:paragraph-properties>
    </style:style>
    <style:style style:name="P302" style:parent-style-name="BodyText" style:family="paragraph">
      <style:paragraph-properties fo:margin-top="0.0034in"/>
      <style:text-properties fo:font-size="8pt" style:font-size-asian="8pt"/>
    </style:style>
    <style:style style:name="P303" style:parent-style-name="BodyText" style:family="paragraph">
      <style:paragraph-properties fo:margin-top="0.0034in"/>
    </style:style>
    <style:style style:name="T304" style:parent-style-name="DefaultParagraphFont" style:family="text">
      <style:text-properties style:language-complex="ar" style:country-complex="SA"/>
    </style:style>
    <style:style style:name="P305" style:parent-style-name="Normal" style:family="paragraph">
      <style:paragraph-properties fo:line-height="0.1645in" fo:margin-left="4.1083in">
        <style:tab-stops/>
      </style:paragraph-properties>
    </style:style>
    <style:style style:name="P306" style:parent-style-name="BodyText" style:family="paragraph">
      <style:paragraph-properties fo:margin-top="0.0048in"/>
    </style:style>
    <style:style style:name="T307" style:parent-style-name="DefaultParagraphFont" style:family="text">
      <style:text-properties style:language-complex="ar" style:country-complex="SA"/>
    </style:style>
    <style:style style:name="P308" style:parent-style-name="Normal" style:family="paragraph">
      <style:paragraph-properties fo:line-height="0.1645in" fo:margin-left="4.0701in">
        <style:tab-stops/>
      </style:paragraph-properties>
    </style:style>
    <style:style style:name="P309" style:parent-style-name="BodyText" style:family="paragraph">
      <style:paragraph-properties fo:margin-top="0.0048in"/>
    </style:style>
    <style:style style:name="T310" style:parent-style-name="DefaultParagraphFont" style:family="text">
      <style:text-properties style:language-complex="ar" style:country-complex="SA"/>
    </style:style>
    <style:style style:name="P311" style:parent-style-name="Normal" style:family="paragraph">
      <style:paragraph-properties fo:line-height="0.1479in" fo:margin-left="0.0694in">
        <style:tab-stops/>
      </style:paragraph-properties>
      <style:text-properties fo:font-size="10pt" style:font-size-asian="10pt"/>
    </style:style>
    <style:style style:name="P312" style:parent-style-name="Normal" style:family="paragraph">
      <style:paragraph-properties fo:margin-left="0.0694in" fo:margin-right="0.0562in">
        <style:tab-stops/>
      </style:paragraph-properties>
      <style:text-properties fo:font-size="10pt" style:font-size-asian="10pt"/>
    </style:style>
    <style:style style:name="P313" style:parent-style-name="Normal" style:family="paragraph">
      <style:paragraph-properties fo:line-height="0.1597in" fo:margin-left="0.0694in">
        <style:tab-stops/>
      </style:paragraph-properties>
      <style:text-properties fo:font-size="10pt" style:font-size-asian="10pt"/>
    </style:style>
    <style:style style:name="P314" style:parent-style-name="Heading1" style:family="paragraph">
      <style:paragraph-properties fo:break-before="page" fo:text-align="end" fo:margin-top="0.0791in" fo:line-height="100%" fo:margin-left="0in" fo:margin-right="0.0812in">
        <style:tab-stops/>
      </style:paragraph-properties>
    </style:style>
    <style:style style:name="P315" style:parent-style-name="BodyText" style:family="paragraph">
      <style:paragraph-properties fo:margin-top="0.0048in"/>
      <style:text-properties fo:font-weight="bold" style:font-weight-asian="bold" fo:font-size="11.5pt" style:font-size-asian="11.5pt"/>
    </style:style>
    <style:style style:name="P316" style:parent-style-name="BodyText" style:family="paragraph">
      <style:paragraph-properties fo:margin-left="0.0694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margin-top="0.002in" fo:margin-left="1.0694in">
        <style:tab-stops/>
      </style:paragraph-properties>
      <style:text-properties fo:font-size="9pt" style:font-size-asian="9pt"/>
    </style:style>
    <style:style style:name="P320" style:parent-style-name="BodyText" style:family="paragraph">
      <style:paragraph-properties fo:margin-top="0.0006in"/>
    </style:style>
    <style:style style:name="P321" style:parent-style-name="Heading1" style:family="paragraph">
      <style:paragraph-properties fo:text-align="center" fo:line-height="100%" fo:margin-left="0.4118in" fo:margin-right="0.4229in">
        <style:tab-stops/>
      </style:paragraph-properties>
    </style:style>
    <style:style style:name="P322" style:parent-style-name="BodyText" style:family="paragraph">
      <style:paragraph-properties fo:margin-top="0.0048in"/>
      <style:text-properties fo:font-weight="bold" style:font-weight-asian="bold" fo:font-size="11.5pt" style:font-size-asian="11.5pt"/>
    </style:style>
    <style:style style:name="P323" style:parent-style-name="Normal" style:family="paragraph">
      <style:paragraph-properties fo:text-align="center" fo:line-height="0.1791in" fo:margin-left="0.4104in" fo:margin-right="0.4229in">
        <style:tab-stops/>
      </style:paragraph-properties>
    </style:style>
    <style:style style:name="T324" style:parent-style-name="DefaultParagraphFont" style:family="text">
      <style:text-properties fo:font-weight="bold" style:font-weight-asian="bold" fo:font-size="12pt" style:font-size-asian="12pt"/>
    </style:style>
    <style:style style:name="T325" style:parent-style-name="DefaultParagraphFont" style:family="text">
      <style:text-properties fo:font-weight="bold" style:font-weight-asian="bold" fo:font-size="12pt" style:font-size-asian="12pt"/>
    </style:style>
    <style:style style:name="T326" style:parent-style-name="DefaultParagraphFont" style:family="text">
      <style:text-properties fo:font-weight="bold" style:font-weight-asian="bold" fo:font-size="12pt" style:font-size-asian="12pt"/>
    </style:style>
    <style:style style:name="T327" style:parent-style-name="DefaultParagraphFont" style:family="text">
      <style:text-properties fo:font-weight="bold" style:font-weight-asian="bold" fo:font-size="12pt" style:font-size-asian="12pt"/>
    </style:style>
    <style:style style:name="T328" style:parent-style-name="DefaultParagraphFont" style:family="text">
      <style:text-properties fo:font-weight="bold" style:font-weight-asian="bold"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font-size="12pt" style:font-size-asian="12pt"/>
    </style:style>
    <style:style style:name="P331" style:parent-style-name="BodyText" style:family="paragraph">
      <style:paragraph-properties fo:line-height="0.0166in" fo:margin-left="4.6048in">
        <style:tab-stops/>
      </style:paragraph-properties>
    </style:style>
    <style:style style:name="T332" style:parent-style-name="DefaultParagraphFont" style:family="text">
      <style:text-properties fo:font-size="1pt" style:font-size-asian="1pt" style:language-complex="ar" style:country-complex="SA"/>
    </style:style>
    <style:style style:name="P333" style:parent-style-name="Normal" style:family="paragraph">
      <style:paragraph-properties fo:line-height="0.0986in" fo:margin-left="3.5986in">
        <style:tab-stops/>
      </style:paragraph-properties>
    </style:style>
    <style:style style:name="T334" style:parent-style-name="DefaultParagraphFont" style:family="text">
      <style:text-properties fo:letter-spacing="-0.0006in" fo:font-size="8pt" style:font-size-asian="8pt"/>
    </style:style>
    <style:style style:name="T335" style:parent-style-name="DefaultParagraphFont" style:family="text">
      <style:text-properties fo:letter-spacing="-0.0006in" fo:font-size="8pt" style:font-size-asian="8pt"/>
    </style:style>
    <style:style style:name="T336" style:parent-style-name="DefaultParagraphFont" style:family="text">
      <style:text-properties fo:font-size="8pt" style:font-size-asian="8pt"/>
    </style:style>
    <style:style style:name="T337" style:parent-style-name="DefaultParagraphFont" style:family="text">
      <style:text-properties fo:letter-spacing="-0.0013in" fo:font-size="8pt" style:font-size-asian="8pt"/>
    </style:style>
    <style:style style:name="T338" style:parent-style-name="DefaultParagraphFont" style:family="text">
      <style:text-properties fo:font-size="8pt" style:font-size-asian="8pt"/>
    </style:style>
    <style:style style:name="T339" style:parent-style-name="DefaultParagraphFont" style:family="text">
      <style:text-properties fo:letter-spacing="-0.0006in" fo:font-size="8pt" style:font-size-asian="8pt"/>
    </style:style>
    <style:style style:name="T340" style:parent-style-name="DefaultParagraphFont" style:family="text">
      <style:text-properties fo:letter-spacing="-0.0013in"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letter-spacing="0.0006in" fo:font-size="8pt" style:font-size-asian="8pt"/>
    </style:style>
    <style:style style:name="T343" style:parent-style-name="DefaultParagraphFont" style:family="text">
      <style:text-properties fo:letter-spacing="-0.002in" fo:font-size="8pt" style:font-size-asian="8pt"/>
    </style:style>
    <style:style style:name="T344" style:parent-style-name="DefaultParagraphFont" style:family="text">
      <style:text-properties fo:font-size="8pt" style:font-size-asian="8pt"/>
    </style:style>
    <style:style style:name="T345" style:parent-style-name="DefaultParagraphFont" style:family="text">
      <style:text-properties fo:letter-spacing="-0.0013in" fo:font-size="8pt" style:font-size-asian="8pt"/>
    </style:style>
    <style:style style:name="T346" style:parent-style-name="DefaultParagraphFont" style:family="text">
      <style:text-properties fo:letter-spacing="-0.0006in" fo:font-size="8pt" style:font-size-asian="8pt"/>
    </style:style>
    <style:style style:name="T347" style:parent-style-name="DefaultParagraphFont" style:family="text">
      <style:text-properties fo:letter-spacing="-0.0013in" fo:font-size="8pt" style:font-size-asian="8pt"/>
    </style:style>
    <style:style style:name="T348" style:parent-style-name="DefaultParagraphFont" style:family="text">
      <style:text-properties fo:font-size="8pt" style:font-size-asian="8pt"/>
    </style:style>
    <style:style style:name="T349" style:parent-style-name="DefaultParagraphFont" style:family="text">
      <style:text-properties fo:letter-spacing="-0.0013in" fo:font-size="8pt" style:font-size-asian="8pt"/>
    </style:style>
    <style:style style:name="T350" style:parent-style-name="DefaultParagraphFont" style:family="text">
      <style:text-properties style:text-scale="35%" fo:font-size="8pt" style:font-size-asian="8pt"/>
    </style:style>
    <style:style style:name="T351" style:parent-style-name="DefaultParagraphFont" style:family="text">
      <style:text-properties fo:letter-spacing="-0.0013in" fo:font-size="8pt" style:font-size-asian="8pt"/>
    </style:style>
    <style:style style:name="T352" style:parent-style-name="DefaultParagraphFont" style:family="text">
      <style:text-properties fo:font-size="8pt" style:font-size-asian="8pt"/>
    </style:style>
    <style:style style:name="T353" style:parent-style-name="DefaultParagraphFont" style:family="text">
      <style:text-properties fo:letter-spacing="-0.0006in" fo:font-size="8pt" style:font-size-asian="8pt"/>
    </style:style>
    <style:style style:name="T354" style:parent-style-name="DefaultParagraphFont" style:family="text">
      <style:text-properties fo:font-size="8pt" style:font-size-asian="8pt"/>
    </style:style>
    <style:style style:name="T355" style:parent-style-name="DefaultParagraphFont" style:family="text">
      <style:text-properties fo:letter-spacing="-0.0013in" fo:font-size="8pt" style:font-size-asian="8pt"/>
    </style:style>
    <style:style style:name="T356" style:parent-style-name="DefaultParagraphFont" style:family="text">
      <style:text-properties style:text-scale="35%" fo:font-size="8pt" style:font-size-asian="8pt"/>
    </style:style>
    <style:style style:name="T357" style:parent-style-name="DefaultParagraphFont" style:family="text">
      <style:text-properties fo:font-size="8pt" style:font-size-asian="8pt"/>
    </style:style>
    <style:style style:name="T358" style:parent-style-name="DefaultParagraphFont" style:family="text">
      <style:text-properties fo:letter-spacing="-0.0013in"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fo:letter-spacing="-0.0013in" fo:font-size="8pt" style:font-size-asian="8pt"/>
    </style:style>
    <style:style style:name="T361" style:parent-style-name="DefaultParagraphFont" style:family="text">
      <style:text-properties fo:font-size="8pt" style:font-size-asian="8pt"/>
    </style:style>
    <style:style style:name="P362" style:parent-style-name="Heading1" style:family="paragraph">
      <style:paragraph-properties fo:margin-top="0.0916in" fo:line-height="0.1909in" fo:margin-left="0.0694in">
        <style:tab-stops/>
      </style:paragraph-properties>
    </style:style>
    <style:style style:name="P363" style:parent-style-name="Normal" style:family="paragraph">
      <style:paragraph-properties fo:line-height="150%" fo:margin-left="0.0694in" fo:margin-right="0.6402in">
        <style:tab-stops>
          <style:tab-stop style:type="left" style:position="5.2861in"/>
        </style:tab-stops>
      </style:paragraph-properties>
    </style:style>
    <style:style style:name="P364" style:parent-style-name="Normal" style:family="paragraph">
      <style:paragraph-properties fo:line-height="150%" fo:margin-left="0.0694in" fo:margin-right="0.6402in">
        <style:tab-stops>
          <style:tab-stop style:type="left" style:position="5.2861in"/>
        </style:tab-stops>
      </style:paragraph-properties>
    </style:style>
    <style:style style:name="P365" style:parent-style-name="Normal" style:family="paragraph">
      <style:paragraph-properties fo:line-height="150%" fo:margin-left="0.0694in" fo:margin-right="0.6402in">
        <style:tab-stops>
          <style:tab-stop style:type="left" style:position="5.2861in"/>
        </style:tab-stops>
      </style:paragraph-properties>
    </style:style>
    <style:style style:name="P366" style:parent-style-name="Normal" style:family="paragraph">
      <style:paragraph-properties fo:line-height="150%" fo:margin-left="0.0694in" fo:margin-right="0.6402in">
        <style:tab-stops>
          <style:tab-stop style:type="left" style:position="5.2861in"/>
        </style:tab-stops>
      </style:paragraph-properties>
    </style:style>
    <style:style style:name="P367" style:parent-style-name="Normal" style:family="paragraph">
      <style:paragraph-properties fo:line-height="150%" fo:margin-left="0.0694in" fo:margin-right="0.6402in">
        <style:tab-stops>
          <style:tab-stop style:type="left" style:position="5.2861in"/>
        </style:tab-stops>
      </style:paragraph-properties>
    </style:style>
    <style:style style:name="P368" style:parent-style-name="Normal" style:family="paragraph">
      <style:paragraph-properties fo:line-height="150%" fo:margin-left="0.0694in" fo:margin-right="0.6402in">
        <style:tab-stops>
          <style:tab-stop style:type="left" style:position="5.2861in"/>
        </style:tab-stops>
      </style:paragraph-properties>
    </style:style>
    <style:style style:name="P369" style:parent-style-name="Normal" style:family="paragraph">
      <style:paragraph-properties fo:line-height="150%" fo:margin-left="0.0694in" fo:margin-right="0.6402in">
        <style:tab-stops>
          <style:tab-stop style:type="left" style:position="5.2861in"/>
        </style:tab-stops>
      </style:paragraph-properties>
    </style:style>
    <style:style style:name="P370" style:parent-style-name="Normal" style:family="paragraph">
      <style:paragraph-properties fo:line-height="150%" fo:margin-left="0.0694in" fo:margin-right="0.6402in">
        <style:tab-stops>
          <style:tab-stop style:type="left" style:position="5.2861in"/>
        </style:tab-stops>
      </style:paragraph-properties>
    </style:style>
    <style:style style:name="P371" style:parent-style-name="Normal" style:family="paragraph">
      <style:paragraph-properties fo:line-height="150%" fo:margin-left="0.0694in" fo:margin-right="0.6402in">
        <style:tab-stops>
          <style:tab-stop style:type="left" style:position="5.2861in"/>
        </style:tab-stops>
      </style:paragraph-properties>
    </style:style>
    <style:style style:name="T372" style:parent-style-name="DefaultParagraphFont" style:family="text">
      <style:text-properties fo:letter-spacing="-0.0104in"/>
    </style:style>
    <style:style style:name="P373" style:parent-style-name="Normal" style:family="paragraph">
      <style:paragraph-properties fo:line-height="0.1034in" fo:margin-left="0.0972in">
        <style:tab-stops/>
      </style:paragraph-properties>
    </style:style>
    <style:style style:name="T374" style:parent-style-name="DefaultParagraphFont" style:family="text">
      <style:text-properties fo:font-style="italic" style:font-style-asian="italic" fo:font-size="8pt" style:font-size-asian="8pt"/>
    </style:style>
    <style:style style:name="T375" style:parent-style-name="DefaultParagraphFont" style:family="text">
      <style:text-properties fo:font-size="8pt" style:font-size-asian="8pt"/>
    </style:style>
    <style:style style:name="P376" style:parent-style-name="BodyText" style:family="paragraph">
      <style:text-properties fo:font-size="9pt" style:font-size-asian="9pt"/>
    </style:style>
    <style:style style:name="P377" style:parent-style-name="BodyText" style:family="paragraph">
      <style:text-properties fo:font-size="9pt" style:font-size-asian="9pt"/>
    </style:style>
    <style:style style:name="P378" style:parent-style-name="Normal" style:family="paragraph">
      <style:paragraph-properties fo:margin-top="0.0868in" fo:margin-left="0.0694in">
        <style:tab-stops/>
      </style:paragraph-properties>
    </style:style>
    <style:style style:name="T379" style:parent-style-name="DefaultParagraphFont" style:family="text">
      <style:text-properties fo:font-size="12pt" style:font-size-asian="12pt" fo:language="pl" fo:country="PL"/>
    </style:style>
    <style:style style:name="T380" style:parent-style-name="DefaultParagraphFont" style:family="text">
      <style:text-properties fo:language="pl" fo:country="PL"/>
    </style:style>
    <style:style style:name="P381" style:parent-style-name="Normal" style:family="paragraph">
      <style:paragraph-properties fo:margin-top="0.0013in" fo:margin-left="0.0694in">
        <style:tab-stops/>
      </style:paragraph-properties>
      <style:text-properties fo:font-size="10pt" style:font-size-asian="10pt" fo:language="pl" fo:country="PL"/>
    </style:style>
    <style:style style:name="P382" style:parent-style-name="BodyText" style:family="paragraph">
      <style:paragraph-properties fo:margin-top="0.0069in"/>
      <style:text-properties fo:font-size="11.5pt" style:font-size-asian="11.5pt" fo:language="pl" fo:country="PL"/>
    </style:style>
    <style:style style:name="P383" style:parent-style-name="BodyText" style:family="paragraph">
      <style:paragraph-properties fo:line-height="0.1791in" fo:margin-left="0.0694in">
        <style:tab-stops/>
      </style:paragraph-properties>
    </style:style>
    <style:style style:name="P384" style:parent-style-name="Normal" style:family="paragraph">
      <style:paragraph-properties fo:text-align="center" fo:line-height="0.1152in" fo:margin-left="0.5402in" fo:margin-right="1.8451in">
        <style:tab-stops/>
      </style:paragraph-properties>
    </style:style>
    <style:style style:name="T385" style:parent-style-name="DefaultParagraphFont" style:family="text">
      <style:text-properties fo:letter-spacing="-0.0006in" fo:font-size="8pt" style:font-size-asian="8pt"/>
    </style:style>
    <style:style style:name="T386" style:parent-style-name="DefaultParagraphFont" style:family="text">
      <style:text-properties fo:font-size="8pt" style:font-size-asian="8pt"/>
    </style:style>
    <style:style style:name="T387" style:parent-style-name="DefaultParagraphFont" style:family="text">
      <style:text-properties fo:letter-spacing="-0.0013in" fo:font-size="8pt" style:font-size-asian="8pt"/>
    </style:style>
    <style:style style:name="T388" style:parent-style-name="DefaultParagraphFont" style:family="text">
      <style:text-properties fo:font-size="8pt" style:font-size-asian="8pt"/>
    </style:style>
    <style:style style:name="T389" style:parent-style-name="DefaultParagraphFont" style:family="text">
      <style:text-properties fo:letter-spacing="-0.002in" fo:font-size="8pt" style:font-size-asian="8pt"/>
    </style:style>
    <style:style style:name="T390" style:parent-style-name="DefaultParagraphFont" style:family="text">
      <style:text-properties fo:font-size="8pt" style:font-size-asian="8pt"/>
    </style:style>
    <style:style style:name="T391" style:parent-style-name="DefaultParagraphFont" style:family="text">
      <style:text-properties fo:letter-spacing="-0.0006in" fo:font-size="8pt" style:font-size-asian="8pt"/>
    </style:style>
    <style:style style:name="T392" style:parent-style-name="DefaultParagraphFont" style:family="text">
      <style:text-properties fo:letter-spacing="-0.0013in" fo:font-size="8pt" style:font-size-asian="8pt"/>
    </style:style>
    <style:style style:name="T393" style:parent-style-name="DefaultParagraphFont" style:family="text">
      <style:text-properties fo:font-size="8pt" style:font-size-asian="8pt"/>
    </style:style>
    <style:style style:name="T394" style:parent-style-name="DefaultParagraphFont" style:family="text">
      <style:text-properties fo:letter-spacing="0.0006in" fo:font-size="8pt" style:font-size-asian="8pt"/>
    </style:style>
    <style:style style:name="T395" style:parent-style-name="DefaultParagraphFont" style:family="text">
      <style:text-properties fo:font-size="8pt" style:font-size-asian="8pt"/>
    </style:style>
    <style:style style:name="T396" style:parent-style-name="DefaultParagraphFont" style:family="text">
      <style:text-properties fo:letter-spacing="-0.0013in" fo:font-size="8pt" style:font-size-asian="8pt"/>
    </style:style>
    <style:style style:name="T397" style:parent-style-name="DefaultParagraphFont" style:family="text">
      <style:text-properties fo:font-size="8pt" style:font-size-asian="8pt"/>
    </style:style>
    <style:style style:name="T398" style:parent-style-name="DefaultParagraphFont" style:family="text">
      <style:text-properties fo:letter-spacing="-0.0013in" fo:font-size="8pt" style:font-size-asian="8pt"/>
    </style:style>
    <style:style style:name="T399" style:parent-style-name="DefaultParagraphFont" style:family="text">
      <style:text-properties fo:letter-spacing="-0.0006in" fo:font-size="8pt" style:font-size-asian="8pt"/>
    </style:style>
    <style:style style:name="T400" style:parent-style-name="DefaultParagraphFont" style:family="text">
      <style:text-properties fo:font-size="8pt" style:font-size-asian="8pt"/>
    </style:style>
    <style:style style:name="T401" style:parent-style-name="DefaultParagraphFont" style:family="text">
      <style:text-properties fo:letter-spacing="-0.0013in" fo:font-size="8pt" style:font-size-asian="8pt"/>
    </style:style>
    <style:style style:name="T402" style:parent-style-name="DefaultParagraphFont" style:family="text">
      <style:text-properties fo:font-size="8pt" style:font-size-asian="8pt"/>
    </style:style>
    <style:style style:name="T403" style:parent-style-name="DefaultParagraphFont" style:family="text">
      <style:text-properties fo:letter-spacing="-0.0013in" style:text-scale="35%" fo:font-size="8pt" style:font-size-asian="8pt"/>
    </style:style>
    <style:style style:name="T404" style:parent-style-name="DefaultParagraphFont" style:family="text">
      <style:text-properties fo:font-size="8pt" style:font-size-asian="8pt"/>
    </style:style>
    <style:style style:name="T405" style:parent-style-name="DefaultParagraphFont" style:family="text">
      <style:text-properties fo:letter-spacing="-0.0006in" fo:font-size="8pt" style:font-size-asian="8pt"/>
    </style:style>
    <style:style style:name="T406" style:parent-style-name="DefaultParagraphFont" style:family="text">
      <style:text-properties fo:letter-spacing="-0.0013in" fo:font-size="8pt" style:font-size-asian="8pt"/>
    </style:style>
    <style:style style:name="T407" style:parent-style-name="DefaultParagraphFont" style:family="text">
      <style:text-properties fo:font-size="8pt" style:font-size-asian="8pt"/>
    </style:style>
    <style:style style:name="T408" style:parent-style-name="DefaultParagraphFont" style:family="text">
      <style:text-properties fo:letter-spacing="-0.0013in" style:text-scale="35%" fo:font-size="8pt" style:font-size-asian="8pt"/>
    </style:style>
    <style:style style:name="T409" style:parent-style-name="DefaultParagraphFont" style:family="text">
      <style:text-properties fo:font-size="8pt" style:font-size-asian="8pt"/>
    </style:style>
    <style:style style:name="T410" style:parent-style-name="DefaultParagraphFont" style:family="text">
      <style:text-properties fo:letter-spacing="-0.0013in" fo:font-size="8pt" style:font-size-asian="8pt"/>
    </style:style>
    <style:style style:name="T411" style:parent-style-name="DefaultParagraphFont" style:family="text">
      <style:text-properties fo:font-size="8pt" style:font-size-asian="8pt"/>
    </style:style>
    <style:style style:name="T412" style:parent-style-name="DefaultParagraphFont" style:family="text">
      <style:text-properties fo:letter-spacing="-0.0013in" fo:font-size="8pt" style:font-size-asian="8pt"/>
    </style:style>
    <style:style style:name="T413" style:parent-style-name="DefaultParagraphFont" style:family="text">
      <style:text-properties fo:font-size="8pt" style:font-size-asian="8pt"/>
    </style:style>
    <style:style style:name="P414" style:parent-style-name="BodyText" style:family="paragraph">
      <style:text-properties fo:font-size="9pt" style:font-size-asian="9pt"/>
    </style:style>
    <style:style style:name="P415" style:parent-style-name="BodyText" style:family="paragraph">
      <style:paragraph-properties fo:margin-top="0.0006in"/>
      <style:text-properties fo:font-size="8.5pt" style:font-size-asian="8.5pt"/>
    </style:style>
    <style:style style:name="P416" style:parent-style-name="BodyText" style:family="paragraph">
      <style:paragraph-properties fo:text-align="justify" fo:margin-top="0.0006in" fo:margin-left="0.0694in" fo:margin-right="0.0805in">
        <style:tab-stops/>
      </style:paragraph-properties>
    </style:style>
    <style:style style:name="T417" style:parent-style-name="DefaultParagraphFont" style:family="text">
      <style:text-properties fo:letter-spacing="-0.0159in"/>
    </style:style>
    <style:style style:name="T418" style:parent-style-name="DefaultParagraphFont" style:family="text">
      <style:text-properties fo:letter-spacing="-0.0145in"/>
    </style:style>
    <style:style style:name="T419" style:parent-style-name="DefaultParagraphFont" style:family="text">
      <style:text-properties fo:letter-spacing="-0.0152in"/>
    </style:style>
    <style:style style:name="T420" style:parent-style-name="DefaultParagraphFont" style:family="text">
      <style:text-properties fo:letter-spacing="-0.0152in"/>
    </style:style>
    <style:style style:name="T421" style:parent-style-name="DefaultParagraphFont" style:family="text">
      <style:text-properties fo:letter-spacing="-0.0152in"/>
    </style:style>
    <style:style style:name="T422" style:parent-style-name="DefaultParagraphFont" style:family="text">
      <style:text-properties fo:letter-spacing="-0.0152in"/>
    </style:style>
    <style:style style:name="T423" style:parent-style-name="DefaultParagraphFont" style:family="text">
      <style:text-properties fo:letter-spacing="-0.0152in"/>
    </style:style>
    <style:style style:name="T424" style:parent-style-name="DefaultParagraphFont" style:family="text">
      <style:text-properties fo:letter-spacing="-0.0159in"/>
    </style:style>
    <style:style style:name="T425" style:parent-style-name="DefaultParagraphFont" style:family="text">
      <style:text-properties fo:letter-spacing="-0.0152in"/>
    </style:style>
    <style:style style:name="T426" style:parent-style-name="DefaultParagraphFont" style:family="text">
      <style:text-properties fo:letter-spacing="-0.0152in"/>
    </style:style>
    <style:style style:name="T427" style:parent-style-name="DefaultParagraphFont" style:family="text">
      <style:text-properties fo:letter-spacing="-0.0159in"/>
    </style:style>
    <style:style style:name="T428" style:parent-style-name="DefaultParagraphFont" style:family="text">
      <style:text-properties fo:letter-spacing="-0.0152in"/>
    </style:style>
    <style:style style:name="T429" style:parent-style-name="DefaultParagraphFont" style:family="text">
      <style:text-properties fo:letter-spacing="-0.0152in"/>
    </style:style>
    <style:style style:name="T430" style:parent-style-name="DefaultParagraphFont" style:family="text">
      <style:text-properties fo:letter-spacing="-0.0152in"/>
    </style:style>
    <style:style style:name="T431" style:parent-style-name="DefaultParagraphFont" style:family="text">
      <style:text-properties fo:letter-spacing="-0.0159in"/>
    </style:style>
    <style:style style:name="T432" style:parent-style-name="DefaultParagraphFont" style:family="text">
      <style:text-properties fo:letter-spacing="-0.0145in"/>
    </style:style>
    <style:style style:name="T433" style:parent-style-name="DefaultParagraphFont" style:family="text">
      <style:text-properties fo:letter-spacing="-0.0131in"/>
    </style:style>
    <style:style style:name="T434" style:parent-style-name="DefaultParagraphFont" style:family="text">
      <style:text-properties fo:font-size="11pt" style:font-size-asian="11pt"/>
    </style:style>
    <style:style style:name="T435" style:parent-style-name="DefaultParagraphFont" style:family="text">
      <style:text-properties fo:letter-spacing="-0.0062in"/>
    </style:style>
    <style:style style:name="P436" style:parent-style-name="BodyText" style:family="paragraph">
      <style:paragraph-properties fo:text-align="justify" fo:margin-top="0.0006in" fo:margin-left="0.0694in" fo:margin-right="0.0805in">
        <style:tab-stops/>
      </style:paragraph-properties>
    </style:style>
    <style:style style:name="P437" style:parent-style-name="BodyText" style:family="paragraph">
      <style:paragraph-properties fo:margin-top="0.0027in"/>
      <style:text-properties fo:font-size="11pt" style:font-size-asian="11pt" style:font-size-complex="11pt"/>
    </style:style>
    <style:style style:name="P438" style:parent-style-name="BodyText" style:family="paragraph">
      <style:paragraph-properties fo:text-align="justify" fo:margin-top="0.0006in" fo:margin-left="0.0694in" fo:margin-right="0.0805in">
        <style:tab-stops/>
      </style:paragraph-properties>
    </style:style>
    <style:style style:name="P439" style:parent-style-name="BodyText" style:family="paragraph">
      <style:paragraph-properties fo:margin-left="0.0694in">
        <style:tab-stops/>
      </style:paragraph-properties>
    </style:style>
    <style:style style:name="P440" style:parent-style-name="BodyText" style:family="paragraph">
      <style:paragraph-properties fo:margin-left="0.0694in">
        <style:tab-stops/>
      </style:paragraph-properties>
    </style:style>
    <style:style style:name="P441" style:parent-style-name="Normal" style:family="paragraph">
      <style:paragraph-properties fo:margin-top="0.0013in" fo:line-height="0.175in" fo:margin-left="0.0694in">
        <style:tab-stops/>
      </style:paragraph-properties>
    </style:style>
    <style:style style:name="P442" style:parent-style-name="Normal" style:family="paragraph">
      <style:paragraph-properties fo:line-height="0.159in" fo:margin-left="0.0694in">
        <style:tab-stops/>
      </style:paragraph-properties>
      <style:text-properties fo:font-size="10pt" style:font-size-asian="10pt"/>
    </style:style>
    <style:style style:name="P443" style:parent-style-name="BodyText" style:family="paragraph">
      <style:text-properties fo:font-size="11pt" style:font-size-asian="11pt"/>
    </style:style>
    <style:style style:name="P444" style:parent-style-name="BodyText" style:family="paragraph">
      <style:text-properties fo:font-size="11pt" style:font-size-asian="11pt"/>
    </style:style>
    <style:style style:name="P445" style:parent-style-name="BodyText" style:family="paragraph">
      <style:paragraph-properties fo:margin-left="0.0694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letter-spacing="-0.0055in" fo:font-size="11pt" style:font-size-asian="11pt"/>
    </style:style>
    <style:style style:name="T448" style:parent-style-name="DefaultParagraphFont" style:family="text">
      <style:text-properties fo:letter-spacing="-0.0069in"/>
    </style:style>
    <style:style style:name="T449" style:parent-style-name="DefaultParagraphFont" style:family="text">
      <style:text-properties fo:letter-spacing="-0.0055in"/>
    </style:style>
    <style:style style:name="T450" style:parent-style-name="DefaultParagraphFont" style:family="text">
      <style:text-properties fo:letter-spacing="-0.0069in"/>
    </style:style>
    <style:style style:name="T451" style:parent-style-name="DefaultParagraphFont" style:family="text">
      <style:text-properties fo:letter-spacing="-0.0062in"/>
    </style:style>
    <style:style style:name="T452" style:parent-style-name="DefaultParagraphFont" style:family="text">
      <style:text-properties fo:letter-spacing="-0.0069in"/>
    </style:style>
    <style:style style:name="T453" style:parent-style-name="DefaultParagraphFont" style:family="text">
      <style:text-properties fo:letter-spacing="-0.0062in"/>
    </style:style>
    <style:style style:name="T454" style:parent-style-name="DefaultParagraphFont" style:family="text">
      <style:text-properties fo:letter-spacing="-0.0062in"/>
    </style:style>
    <style:style style:name="T455" style:parent-style-name="DefaultParagraphFont" style:family="text">
      <style:text-properties fo:letter-spacing="-0.0062in"/>
    </style:style>
    <style:style style:name="T456" style:parent-style-name="DefaultParagraphFont" style:family="text">
      <style:text-properties fo:letter-spacing="-0.0069in"/>
    </style:style>
    <style:style style:name="T457" style:parent-style-name="DefaultParagraphFont" style:family="text">
      <style:text-properties fo:letter-spacing="-0.0069in"/>
    </style:style>
    <style:style style:name="T458" style:parent-style-name="DefaultParagraphFont" style:family="text">
      <style:text-properties fo:letter-spacing="-0.0069in"/>
    </style:style>
    <style:style style:name="T459" style:parent-style-name="DefaultParagraphFont" style:family="text">
      <style:text-properties fo:letter-spacing="-0.0062in"/>
    </style:style>
    <style:style style:name="T460" style:parent-style-name="DefaultParagraphFont" style:family="text">
      <style:text-properties fo:letter-spacing="-0.0062in"/>
    </style:style>
    <style:style style:name="T461" style:parent-style-name="DefaultParagraphFont" style:family="text">
      <style:text-properties fo:letter-spacing="-0.0069in"/>
    </style:style>
    <style:style style:name="T462" style:parent-style-name="DefaultParagraphFont" style:family="text">
      <style:text-properties fo:letter-spacing="-0.0069in"/>
    </style:style>
    <style:style style:name="T463" style:parent-style-name="DefaultParagraphFont" style:family="text">
      <style:text-properties fo:letter-spacing="-0.0208in"/>
    </style:style>
    <style:style style:name="P464" style:parent-style-name="Normal" style:family="paragraph">
      <style:paragraph-properties fo:break-before="page"/>
    </style:style>
    <style:style style:name="P465" style:parent-style-name="BodyText" style:family="paragraph">
      <style:paragraph-properties fo:text-align="end" fo:margin-left="0.0694in">
        <style:tab-stops/>
      </style:paragraph-properties>
    </style:style>
    <style:style style:name="P466" style:parent-style-name="BodyText" style:family="paragraph">
      <style:paragraph-properties fo:margin-top="0.0048in"/>
      <style:text-properties fo:font-weight="bold" style:font-weight-asian="bold" fo:font-size="11.5pt" style:font-size-asian="11.5pt"/>
    </style:style>
    <style:style style:name="P467" style:parent-style-name="Normal" style:family="paragraph">
      <style:paragraph-properties fo:text-align="center" fo:margin-right="0.4229in">
        <style:tab-stops>
          <style:tab-stop style:type="left" style:position="0.9715in"/>
          <style:tab-stop style:type="left" style:position="3.8937in"/>
        </style:tab-stops>
      </style:paragraph-properties>
    </style:style>
    <style:style style:name="T468" style:parent-style-name="DefaultParagraphFont" style:family="text">
      <style:text-properties fo:font-weight="bold" style:font-weight-asian="bold" fo:font-size="12pt" style:font-size-asian="12pt"/>
    </style:style>
    <style:style style:name="T46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7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71" style:parent-style-name="DefaultParagraphFont" style:family="text">
      <style:text-properties fo:font-size="12pt" style:font-size-asian="12pt"/>
    </style:style>
    <style:style style:name="T472" style:parent-style-name="DefaultParagraphFont" style:family="text">
      <style:text-properties fo:font-weight="bold" style:font-weight-asian="bold" fo:font-size="12pt" style:font-size-asian="12pt"/>
    </style:style>
    <style:style style:name="T47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7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13in" fo:font-size="12pt" style:font-size-asian="12pt"/>
    </style:style>
    <style:style style:name="T477" style:parent-style-name="DefaultParagraphFont" style:family="text">
      <style:text-properties fo:font-size="12pt" style:font-size-asian="12pt"/>
    </style:style>
    <style:style style:name="P478" style:parent-style-name="Normal" style:family="paragraph">
      <style:paragraph-properties fo:text-align="center" fo:margin-top="0.002in" fo:margin-left="0.5402in" fo:margin-right="0.9979in">
        <style:tab-stops/>
      </style:paragraph-properties>
      <style:text-properties fo:font-size="9pt" style:font-size-asian="9pt"/>
    </style:style>
    <style:style style:name="P479" style:parent-style-name="BodyText" style:family="paragraph">
      <style:paragraph-properties fo:margin-top="0.0006in"/>
    </style:style>
    <style:style style:name="P480" style:parent-style-name="Heading1" style:family="paragraph">
      <style:paragraph-properties fo:text-align="center" fo:line-height="100%" fo:margin-left="0.5027in" fo:margin-right="0.4229in">
        <style:tab-stops/>
      </style:paragraph-properties>
    </style:style>
    <style:style style:name="P481" style:parent-style-name="BodyText" style:family="paragraph">
      <style:text-properties fo:font-weight="bold" style:font-weight-asian="bold"/>
    </style:style>
    <style:style style:name="P482" style:parent-style-name="Normal" style:family="paragraph">
      <style:paragraph-properties fo:text-align="center" fo:line-height="0.1777in" fo:margin-left="0.4104in" fo:margin-right="0.4229in">
        <style:tab-stops/>
      </style:paragraph-properties>
    </style:style>
    <style:style style:name="T483" style:parent-style-name="DefaultParagraphFont" style:family="text">
      <style:text-properties fo:font-weight="bold" style:font-weight-asian="bold" fo:font-size="12pt" style:font-size-asian="12pt"/>
    </style:style>
    <style:style style:name="T484" style:parent-style-name="DefaultParagraphFont" style:family="text">
      <style:text-properties fo:font-weight="bold" style:font-weight-asian="bold" fo:font-size="12pt" style:font-size-asian="12pt"/>
    </style:style>
    <style:style style:name="T485" style:parent-style-name="DefaultParagraphFont" style:family="text">
      <style:text-properties fo:font-weight="bold" style:font-weight-asian="bold"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weight="bold" style:font-weight-asian="bold" fo:font-size="12pt" style:font-size-asian="12pt"/>
    </style:style>
    <style:style style:name="P488" style:parent-style-name="Normal" style:family="paragraph">
      <style:paragraph-properties fo:line-height="0.1138in" fo:margin-left="3.1833in">
        <style:tab-stops/>
      </style:paragraph-properties>
    </style:style>
    <style:style style:name="T489" style:parent-style-name="DefaultParagraphFont" style:family="text">
      <style:text-properties fo:letter-spacing="-0.0027in" fo:font-size="8pt" style:font-size-asian="8pt"/>
    </style:style>
    <style:style style:name="T490" style:parent-style-name="DefaultParagraphFont" style:family="text">
      <style:text-properties fo:letter-spacing="-0.0027in" fo:font-size="8pt" style:font-size-asian="8pt"/>
    </style:style>
    <style:style style:name="T491" style:parent-style-name="DefaultParagraphFont" style:family="text">
      <style:text-properties fo:font-size="8pt" style:font-size-asian="8pt"/>
    </style:style>
    <style:style style:name="T492" style:parent-style-name="DefaultParagraphFont" style:family="text">
      <style:text-properties fo:letter-spacing="-0.0013in" fo:font-size="8pt" style:font-size-asian="8pt"/>
    </style:style>
    <style:style style:name="T493" style:parent-style-name="DefaultParagraphFont" style:family="text">
      <style:text-properties fo:font-size="8pt" style:font-size-asian="8pt"/>
    </style:style>
    <style:style style:name="T494" style:parent-style-name="DefaultParagraphFont" style:family="text">
      <style:text-properties fo:letter-spacing="-0.0006in" fo:font-size="8pt" style:font-size-asian="8pt"/>
    </style:style>
    <style:style style:name="T495" style:parent-style-name="DefaultParagraphFont" style:family="text">
      <style:text-properties fo:letter-spacing="-0.0013in" fo:font-size="8pt" style:font-size-asian="8pt"/>
    </style:style>
    <style:style style:name="T496" style:parent-style-name="DefaultParagraphFont" style:family="text">
      <style:text-properties fo:font-size="8pt" style:font-size-asian="8pt"/>
    </style:style>
    <style:style style:name="T497" style:parent-style-name="DefaultParagraphFont" style:family="text">
      <style:text-properties fo:letter-spacing="0.0006in" fo:font-size="8pt" style:font-size-asian="8pt"/>
    </style:style>
    <style:style style:name="T498" style:parent-style-name="DefaultParagraphFont" style:family="text">
      <style:text-properties fo:letter-spacing="-0.002in" fo:font-size="8pt" style:font-size-asian="8pt"/>
    </style:style>
    <style:style style:name="T499" style:parent-style-name="DefaultParagraphFont" style:family="text">
      <style:text-properties fo:font-size="8pt" style:font-size-asian="8pt"/>
    </style:style>
    <style:style style:name="T500" style:parent-style-name="DefaultParagraphFont" style:family="text">
      <style:text-properties fo:letter-spacing="-0.0013in" fo:font-size="8pt" style:font-size-asian="8pt"/>
    </style:style>
    <style:style style:name="T501" style:parent-style-name="DefaultParagraphFont" style:family="text">
      <style:text-properties fo:letter-spacing="-0.0006in" fo:font-size="8pt" style:font-size-asian="8pt"/>
    </style:style>
    <style:style style:name="T502" style:parent-style-name="DefaultParagraphFont" style:family="text">
      <style:text-properties fo:letter-spacing="-0.0013in" fo:font-size="8pt" style:font-size-asian="8pt"/>
    </style:style>
    <style:style style:name="T503" style:parent-style-name="DefaultParagraphFont" style:family="text">
      <style:text-properties fo:font-size="8pt" style:font-size-asian="8pt"/>
    </style:style>
    <style:style style:name="T504" style:parent-style-name="DefaultParagraphFont" style:family="text">
      <style:text-properties fo:letter-spacing="-0.0013in" fo:font-size="8pt" style:font-size-asian="8pt"/>
    </style:style>
    <style:style style:name="T505" style:parent-style-name="DefaultParagraphFont" style:family="text">
      <style:text-properties style:text-scale="35%" fo:font-size="8pt" style:font-size-asian="8pt"/>
    </style:style>
    <style:style style:name="T506" style:parent-style-name="DefaultParagraphFont" style:family="text">
      <style:text-properties fo:letter-spacing="-0.0013in" fo:font-size="8pt" style:font-size-asian="8pt"/>
    </style:style>
    <style:style style:name="T507" style:parent-style-name="DefaultParagraphFont" style:family="text">
      <style:text-properties fo:font-size="8pt" style:font-size-asian="8pt"/>
    </style:style>
    <style:style style:name="T508" style:parent-style-name="DefaultParagraphFont" style:family="text">
      <style:text-properties fo:letter-spacing="-0.0006in" fo:font-size="8pt" style:font-size-asian="8pt"/>
    </style:style>
    <style:style style:name="T509" style:parent-style-name="DefaultParagraphFont" style:family="text">
      <style:text-properties fo:font-size="8pt" style:font-size-asian="8pt"/>
    </style:style>
    <style:style style:name="T510" style:parent-style-name="DefaultParagraphFont" style:family="text">
      <style:text-properties fo:letter-spacing="-0.0013in" fo:font-size="8pt" style:font-size-asian="8pt"/>
    </style:style>
    <style:style style:name="T511" style:parent-style-name="DefaultParagraphFont" style:family="text">
      <style:text-properties style:text-scale="35%"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fo:letter-spacing="-0.0013in"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letter-spacing="-0.0013in" fo:font-size="8pt" style:font-size-asian="8pt"/>
    </style:style>
    <style:style style:name="T516" style:parent-style-name="DefaultParagraphFont" style:family="text">
      <style:text-properties fo:font-size="8pt" style:font-size-asian="8pt"/>
    </style:style>
    <style:style style:name="P517" style:parent-style-name="Heading1" style:family="paragraph">
      <style:paragraph-properties fo:margin-top="0.0923in" fo:line-height="0.1909in" fo:margin-left="0.0694in">
        <style:tab-stops/>
      </style:paragraph-properties>
    </style:style>
    <style:style style:name="P518" style:parent-style-name="Normal" style:family="paragraph">
      <style:paragraph-properties fo:line-height="115%" fo:margin-left="0.0694in" fo:margin-right="0.7076in">
        <style:tab-stops/>
      </style:paragraph-properties>
    </style:style>
    <style:style style:name="P519" style:parent-style-name="Normal" style:family="paragraph">
      <style:paragraph-properties fo:line-height="115%" fo:margin-left="0.0694in" fo:margin-right="0.6402in">
        <style:tab-stops>
          <style:tab-stop style:type="left" style:position="5.2861in"/>
        </style:tab-stops>
      </style:paragraph-properties>
    </style:style>
    <style:style style:name="P520" style:parent-style-name="Normal" style:family="paragraph">
      <style:paragraph-properties fo:line-height="115%" fo:margin-left="0.0694in" fo:margin-right="0.6402in">
        <style:tab-stops>
          <style:tab-stop style:type="left" style:position="5.2861in"/>
        </style:tab-stops>
      </style:paragraph-properties>
    </style:style>
    <style:style style:name="P521" style:parent-style-name="Normal" style:family="paragraph">
      <style:paragraph-properties fo:line-height="115%" fo:margin-left="0.0694in" fo:margin-right="0.6402in">
        <style:tab-stops>
          <style:tab-stop style:type="left" style:position="5.2861in"/>
        </style:tab-stops>
      </style:paragraph-properties>
    </style:style>
    <style:style style:name="P522" style:parent-style-name="Normal" style:family="paragraph">
      <style:paragraph-properties fo:line-height="115%" fo:margin-left="0.0694in" fo:margin-right="0.6402in">
        <style:tab-stops>
          <style:tab-stop style:type="left" style:position="5.2861in"/>
        </style:tab-stops>
      </style:paragraph-properties>
    </style:style>
    <style:style style:name="P523" style:parent-style-name="Normal" style:family="paragraph">
      <style:paragraph-properties fo:line-height="115%" fo:margin-left="0.0694in" fo:margin-right="0.6402in">
        <style:tab-stops>
          <style:tab-stop style:type="left" style:position="5.2861in"/>
        </style:tab-stops>
      </style:paragraph-properties>
    </style:style>
    <style:style style:name="P524" style:parent-style-name="Normal" style:family="paragraph">
      <style:paragraph-properties fo:line-height="115%" fo:margin-left="0.0694in" fo:margin-right="0.6402in">
        <style:tab-stops>
          <style:tab-stop style:type="left" style:position="5.2861in"/>
        </style:tab-stops>
      </style:paragraph-properties>
    </style:style>
    <style:style style:name="P525" style:parent-style-name="Normal" style:family="paragraph">
      <style:paragraph-properties fo:line-height="115%" fo:margin-left="0.0694in" fo:margin-right="0.6402in">
        <style:tab-stops>
          <style:tab-stop style:type="left" style:position="5.2861in"/>
        </style:tab-stops>
      </style:paragraph-properties>
    </style:style>
    <style:style style:name="P526" style:parent-style-name="Normal" style:family="paragraph">
      <style:paragraph-properties fo:line-height="115%" fo:margin-left="0.0694in" fo:margin-right="0.7076in">
        <style:tab-stops/>
      </style:paragraph-properties>
    </style:style>
    <style:style style:name="P527" style:parent-style-name="Normal" style:family="paragraph">
      <style:paragraph-properties fo:line-height="115%" fo:margin-right="0.7076in"/>
    </style:style>
    <style:style style:name="P528" style:parent-style-name="Normal" style:family="paragraph">
      <style:paragraph-properties fo:line-height="115%" fo:margin-left="0.0972in">
        <style:tab-stops/>
      </style:paragraph-properties>
      <style:text-properties fo:font-size="8pt" style:font-size-asian="8pt"/>
    </style:style>
    <style:style style:name="P529" style:parent-style-name="BodyText" style:family="paragraph">
      <style:text-properties fo:font-size="9pt" style:font-size-asian="9pt"/>
    </style:style>
    <style:style style:name="P530" style:parent-style-name="BodyText" style:family="paragraph">
      <style:paragraph-properties fo:margin-top="0.0027in"/>
      <style:text-properties fo:font-size="10pt" style:font-size-asian="10pt"/>
    </style:style>
    <style:style style:name="P531" style:parent-style-name="Normal" style:family="paragraph">
      <style:paragraph-properties fo:margin-left="0.0694in">
        <style:tab-stops/>
      </style:paragraph-properties>
    </style:style>
    <style:style style:name="T532" style:parent-style-name="DefaultParagraphFont" style:family="text">
      <style:text-properties fo:font-size="12pt" style:font-size-asian="12pt" fo:language="pl" fo:country="PL"/>
    </style:style>
    <style:style style:name="T533" style:parent-style-name="DefaultParagraphFont" style:family="text">
      <style:text-properties fo:language="pl" fo:country="PL"/>
    </style:style>
    <style:style style:name="P534" style:parent-style-name="Normal" style:family="paragraph">
      <style:paragraph-properties fo:margin-top="0.002in" fo:margin-left="0.0694in">
        <style:tab-stops/>
      </style:paragraph-properties>
      <style:text-properties fo:font-size="8pt" style:font-size-asian="8pt" fo:language="pl" fo:country="PL"/>
    </style:style>
    <style:style style:name="P535" style:parent-style-name="BodyText" style:family="paragraph">
      <style:paragraph-properties fo:margin-top="0.0048in"/>
      <style:text-properties fo:font-size="11.5pt" style:font-size-asian="11.5pt" fo:language="pl" fo:country="PL"/>
    </style:style>
    <style:style style:name="P536" style:parent-style-name="Normal" style:family="paragraph">
      <style:paragraph-properties fo:line-height="0.1791in" fo:margin-left="0.0694in">
        <style:tab-stops/>
      </style:paragraph-properties>
    </style:style>
    <style:style style:name="T537" style:parent-style-name="DefaultParagraphFont" style:family="text">
      <style:text-properties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7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2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P547" style:parent-style-name="Normal" style:family="paragraph">
      <style:paragraph-properties fo:line-height="0.1152in" fo:margin-left="0.0694in">
        <style:tab-stops/>
      </style:paragraph-properties>
    </style:style>
    <style:style style:name="T548" style:parent-style-name="DefaultParagraphFont" style:family="text">
      <style:text-properties fo:letter-spacing="-0.0006in" fo:font-size="8pt" style:font-size-asian="8pt"/>
    </style:style>
    <style:style style:name="T549" style:parent-style-name="DefaultParagraphFont" style:family="text">
      <style:text-properties fo:font-size="8pt" style:font-size-asian="8pt"/>
    </style:style>
    <style:style style:name="T550" style:parent-style-name="DefaultParagraphFont" style:family="text">
      <style:text-properties fo:letter-spacing="-0.0013in" fo:font-size="8pt" style:font-size-asian="8pt"/>
    </style:style>
    <style:style style:name="T551" style:parent-style-name="DefaultParagraphFont" style:family="text">
      <style:text-properties fo:font-size="8pt" style:font-size-asian="8pt"/>
    </style:style>
    <style:style style:name="T552" style:parent-style-name="DefaultParagraphFont" style:family="text">
      <style:text-properties fo:letter-spacing="-0.002in" fo:font-size="8pt" style:font-size-asian="8pt"/>
    </style:style>
    <style:style style:name="T553" style:parent-style-name="DefaultParagraphFont" style:family="text">
      <style:text-properties fo:font-size="8pt" style:font-size-asian="8pt"/>
    </style:style>
    <style:style style:name="T554" style:parent-style-name="DefaultParagraphFont" style:family="text">
      <style:text-properties fo:letter-spacing="-0.0006in" fo:font-size="8pt" style:font-size-asian="8pt"/>
    </style:style>
    <style:style style:name="T555" style:parent-style-name="DefaultParagraphFont" style:family="text">
      <style:text-properties fo:letter-spacing="-0.0013in" fo:font-size="8pt" style:font-size-asian="8pt"/>
    </style:style>
    <style:style style:name="T556" style:parent-style-name="DefaultParagraphFont" style:family="text">
      <style:text-properties fo:font-size="8pt" style:font-size-asian="8pt"/>
    </style:style>
    <style:style style:name="T557" style:parent-style-name="DefaultParagraphFont" style:family="text">
      <style:text-properties fo:letter-spacing="0.0006in" fo:font-size="8pt" style:font-size-asian="8pt"/>
    </style:style>
    <style:style style:name="T558" style:parent-style-name="DefaultParagraphFont" style:family="text">
      <style:text-properties fo:font-size="8pt" style:font-size-asian="8pt"/>
    </style:style>
    <style:style style:name="T559" style:parent-style-name="DefaultParagraphFont" style:family="text">
      <style:text-properties fo:letter-spacing="-0.0013in" fo:font-size="8pt" style:font-size-asian="8pt"/>
    </style:style>
    <style:style style:name="T560" style:parent-style-name="DefaultParagraphFont" style:family="text">
      <style:text-properties fo:font-size="8pt" style:font-size-asian="8pt"/>
    </style:style>
    <style:style style:name="T561" style:parent-style-name="DefaultParagraphFont" style:family="text">
      <style:text-properties fo:letter-spacing="-0.0013in" fo:font-size="8pt" style:font-size-asian="8pt"/>
    </style:style>
    <style:style style:name="T562" style:parent-style-name="DefaultParagraphFont" style:family="text">
      <style:text-properties fo:letter-spacing="-0.0006in" fo:font-size="8pt" style:font-size-asian="8pt"/>
    </style:style>
    <style:style style:name="T563" style:parent-style-name="DefaultParagraphFont" style:family="text">
      <style:text-properties fo:font-size="8pt" style:font-size-asian="8pt"/>
    </style:style>
    <style:style style:name="T564" style:parent-style-name="DefaultParagraphFont" style:family="text">
      <style:text-properties fo:letter-spacing="-0.0013in" fo:font-size="8pt" style:font-size-asian="8pt"/>
    </style:style>
    <style:style style:name="T565" style:parent-style-name="DefaultParagraphFont" style:family="text">
      <style:text-properties fo:font-size="8pt" style:font-size-asian="8pt"/>
    </style:style>
    <style:style style:name="T566" style:parent-style-name="DefaultParagraphFont" style:family="text">
      <style:text-properties fo:letter-spacing="-0.0013in" style:text-scale="35%" fo:font-size="8pt" style:font-size-asian="8pt"/>
    </style:style>
    <style:style style:name="T567" style:parent-style-name="DefaultParagraphFont" style:family="text">
      <style:text-properties fo:font-size="8pt" style:font-size-asian="8pt"/>
    </style:style>
    <style:style style:name="T568" style:parent-style-name="DefaultParagraphFont" style:family="text">
      <style:text-properties fo:letter-spacing="-0.0006in" fo:font-size="8pt" style:font-size-asian="8pt"/>
    </style:style>
    <style:style style:name="T569" style:parent-style-name="DefaultParagraphFont" style:family="text">
      <style:text-properties fo:letter-spacing="-0.0013in" fo:font-size="8pt" style:font-size-asian="8pt"/>
    </style:style>
    <style:style style:name="T570" style:parent-style-name="DefaultParagraphFont" style:family="text">
      <style:text-properties fo:font-size="8pt" style:font-size-asian="8pt"/>
    </style:style>
    <style:style style:name="T571" style:parent-style-name="DefaultParagraphFont" style:family="text">
      <style:text-properties fo:letter-spacing="-0.0013in" style:text-scale="35%" fo:font-size="8pt" style:font-size-asian="8pt"/>
    </style:style>
    <style:style style:name="T572" style:parent-style-name="DefaultParagraphFont" style:family="text">
      <style:text-properties fo:font-size="8pt" style:font-size-asian="8pt"/>
    </style:style>
    <style:style style:name="T573" style:parent-style-name="DefaultParagraphFont" style:family="text">
      <style:text-properties fo:letter-spacing="-0.0013in"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letter-spacing="-0.0013in" fo:font-size="8pt" style:font-size-asian="8pt"/>
    </style:style>
    <style:style style:name="T576" style:parent-style-name="DefaultParagraphFont" style:family="text">
      <style:text-properties fo:font-size="8pt" style:font-size-asian="8pt"/>
    </style:style>
    <style:style style:name="P577" style:parent-style-name="BodyText" style:family="paragraph">
      <style:text-properties fo:font-size="9pt" style:font-size-asian="9pt"/>
    </style:style>
    <style:style style:name="P578" style:parent-style-name="BodyText" style:family="paragraph">
      <style:paragraph-properties fo:margin-top="0.0027in"/>
      <style:text-properties fo:font-size="7.5pt" style:font-size-asian="7.5pt"/>
    </style:style>
    <style:style style:name="P579" style:parent-style-name="Normal" style:family="paragraph">
      <style:paragraph-properties fo:margin-top="0.0006in" fo:margin-left="0.0694in">
        <style:tab-stops/>
      </style:paragraph-properties>
    </style:style>
    <style:style style:name="T580" style:parent-style-name="DefaultParagraphFont" style:family="text">
      <style:text-properties fo:letter-spacing="-0.0013in"/>
    </style:style>
    <style:style style:name="T581" style:parent-style-name="DefaultParagraphFont" style:family="text">
      <style:text-properties fo:letter-spacing="-0.0027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2in"/>
    </style:style>
    <style:style style:name="T586" style:parent-style-name="DefaultParagraphFont" style:family="text">
      <style:text-properties fo:letter-spacing="-0.0013in"/>
    </style:style>
    <style:style style:name="T587" style:parent-style-name="DefaultParagraphFont" style:family="text">
      <style:text-properties fo:letter-spacing="-0.0006in"/>
    </style:style>
    <style:style style:name="T588" style:parent-style-name="DefaultParagraphFont" style:family="text">
      <style:text-properties fo:letter-spacing="-0.0013in"/>
    </style:style>
    <style:style style:name="T589" style:parent-style-name="DefaultParagraphFont" style:family="text">
      <style:text-properties fo:letter-spacing="-0.002in"/>
    </style:style>
    <style:style style:name="T590" style:parent-style-name="DefaultParagraphFont" style:family="text">
      <style:text-properties fo:letter-spacing="-0.0013in"/>
    </style:style>
    <style:style style:name="T591" style:parent-style-name="DefaultParagraphFont" style:family="text">
      <style:text-properties style:text-scale="35%"/>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27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style:text-scale="35%"/>
    </style:style>
    <style:style style:name="T599" style:parent-style-name="DefaultParagraphFont" style:family="text">
      <style:text-properties fo:letter-spacing="-0.0013in"/>
    </style:style>
    <style:style style:name="T600" style:parent-style-name="DefaultParagraphFont" style:family="text">
      <style:text-properties fo:letter-spacing="-0.0027in"/>
    </style:style>
    <style:style style:name="T601" style:parent-style-name="DefaultParagraphFont" style:family="text">
      <style:text-properties fo:letter-spacing="-0.002in" style:text-scale="59%"/>
    </style:style>
    <style:style style:name="T602" style:parent-style-name="DefaultParagraphFont" style:family="text">
      <style:text-properties fo:letter-spacing="-0.0034in" style:text-scale="59%"/>
    </style:style>
    <style:style style:name="T603" style:parent-style-name="DefaultParagraphFont" style:family="text">
      <style:text-properties fo:letter-spacing="-0.002in"/>
    </style:style>
    <style:style style:name="T604" style:parent-style-name="DefaultParagraphFont" style:family="text">
      <style:text-properties fo:letter-spacing="-0.0034in"/>
    </style:style>
    <style:style style:name="T605" style:parent-style-name="DefaultParagraphFont" style:family="text">
      <style:text-properties fo:letter-spacing="-0.002in"/>
    </style:style>
    <style:style style:name="P606" style:parent-style-name="Normal" style:family="paragraph">
      <style:paragraph-properties fo:margin-top="0.0006in" fo:margin-left="0.0694in">
        <style:tab-stops/>
      </style:paragraph-properties>
    </style:style>
    <style:style style:name="P607" style:parent-style-name="BodyText" style:family="paragraph">
      <style:paragraph-properties fo:margin-top="0.0027in"/>
      <style:text-properties fo:font-size="11pt" style:font-size-asian="11pt" style:font-size-complex="11pt"/>
    </style:style>
    <style:style style:name="P608" style:parent-style-name="Normal" style:family="paragraph">
      <style:paragraph-properties fo:margin-top="0.0006in" fo:margin-left="0.0694in">
        <style:tab-stops/>
      </style:paragraph-properties>
    </style:style>
    <style:style style:name="P609" style:parent-style-name="BodyText" style:family="paragraph">
      <style:paragraph-properties fo:margin-top="0.0069in"/>
      <style:text-properties fo:font-size="11.5pt" style:font-size-asian="11.5pt"/>
    </style:style>
    <style:style style:name="P610" style:parent-style-name="BodyText" style:family="paragraph">
      <style:paragraph-properties fo:margin-left="0.0694in">
        <style:tab-stops/>
      </style:paragraph-properties>
    </style:style>
    <style:style style:name="P611" style:parent-style-name="Normal" style:family="paragraph">
      <style:paragraph-properties fo:margin-left="0.0694in">
        <style:tab-stops/>
      </style:paragraph-properties>
    </style:style>
    <style:style style:name="T612" style:parent-style-name="DefaultParagraphFont" style:family="text">
      <style:text-properties fo:font-size="12pt" style:font-size-asian="12pt"/>
    </style:style>
    <style:style style:name="P613" style:parent-style-name="Normal" style:family="paragraph">
      <style:paragraph-properties fo:margin-top="0.0013in" fo:line-height="0.175in" fo:margin-left="0.0694in">
        <style:tab-stops/>
      </style:paragraph-properties>
    </style:style>
    <style:style style:name="P614" style:parent-style-name="Normal" style:family="paragraph">
      <style:paragraph-properties fo:line-height="0.159in" fo:margin-left="0.0694in">
        <style:tab-stops/>
      </style:paragraph-properties>
      <style:text-properties fo:font-size="10pt" style:font-size-asian="10pt"/>
    </style:style>
    <style:style style:name="P615" style:parent-style-name="Normal" style:family="paragraph">
      <style:paragraph-properties fo:line-height="0.159in" fo:margin-left="0.0694in">
        <style:tab-stops/>
      </style:paragraph-properties>
      <style:text-properties fo:font-size="10pt" style:font-size-asian="10pt"/>
    </style:style>
    <style:style style:name="P616" style:parent-style-name="BodyText" style:family="paragraph">
      <style:paragraph-properties fo:margin-left="0.0694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letter-spacing="-0.0055in" fo:font-size="11pt" style:font-size-asian="11pt"/>
    </style:style>
    <style:style style:name="T619" style:parent-style-name="DefaultParagraphFont" style:family="text">
      <style:text-properties fo:letter-spacing="-0.0069in"/>
    </style:style>
    <style:style style:name="T620" style:parent-style-name="DefaultParagraphFont" style:family="text">
      <style:text-properties fo:letter-spacing="-0.0055in"/>
    </style:style>
    <style:style style:name="T621" style:parent-style-name="DefaultParagraphFont" style:family="text">
      <style:text-properties fo:letter-spacing="-0.0069in"/>
    </style:style>
    <style:style style:name="T622" style:parent-style-name="DefaultParagraphFont" style:family="text">
      <style:text-properties fo:letter-spacing="-0.0062in"/>
    </style:style>
    <style:style style:name="T623" style:parent-style-name="DefaultParagraphFont" style:family="text">
      <style:text-properties fo:letter-spacing="-0.0069in"/>
    </style:style>
    <style:style style:name="T624" style:parent-style-name="DefaultParagraphFont" style:family="text">
      <style:text-properties fo:letter-spacing="-0.0062in"/>
    </style:style>
    <style:style style:name="T625" style:parent-style-name="DefaultParagraphFont" style:family="text">
      <style:text-properties fo:letter-spacing="-0.0062in"/>
    </style:style>
    <style:style style:name="T626" style:parent-style-name="DefaultParagraphFont" style:family="text">
      <style:text-properties fo:letter-spacing="-0.0062in"/>
    </style:style>
    <style:style style:name="T627" style:parent-style-name="DefaultParagraphFont" style:family="text">
      <style:text-properties fo:letter-spacing="-0.0069in"/>
    </style:style>
    <style:style style:name="T628" style:parent-style-name="DefaultParagraphFont" style:family="text">
      <style:text-properties fo:letter-spacing="-0.0069in"/>
    </style:style>
    <style:style style:name="T629" style:parent-style-name="DefaultParagraphFont" style:family="text">
      <style:text-properties fo:letter-spacing="-0.0069in"/>
    </style:style>
    <style:style style:name="T630" style:parent-style-name="DefaultParagraphFont" style:family="text">
      <style:text-properties fo:letter-spacing="-0.0062in"/>
    </style:style>
    <style:style style:name="T631" style:parent-style-name="DefaultParagraphFont" style:family="text">
      <style:text-properties fo:letter-spacing="-0.0062in"/>
    </style:style>
    <style:style style:name="T632" style:parent-style-name="DefaultParagraphFont" style:family="text">
      <style:text-properties fo:letter-spacing="-0.0069in"/>
    </style:style>
    <style:style style:name="T633" style:parent-style-name="DefaultParagraphFont" style:family="text">
      <style:text-properties fo:letter-spacing="-0.0069in"/>
    </style:style>
    <style:style style:name="T634" style:parent-style-name="DefaultParagraphFont" style:family="text">
      <style:text-properties fo:letter-spacing="-0.0208in"/>
    </style:style>
    <style:style style:name="P635" style:parent-style-name="Normal" style:family="paragraph">
      <style:paragraph-properties fo:line-height="0.159in" fo:margin-left="0.0694in">
        <style:tab-stops/>
      </style:paragraph-properties>
      <style:text-properties fo:font-size="10pt" style:font-size-asian="10pt"/>
    </style:style>
    <style:style style:family="graphic" style:name="a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
      <style:graphic-properties draw:fill="solid" draw:fill-color="#000000" draw:opacity="100%" draw:stroke="none"/>
    </style:style>
  </office:automatic-styles>
  <office:body>
    <office:text text:use-soft-page-breaks="true">
      <text:p text:style-name="P1"><text:span text:style-name="T2">Menţiune:<text:s/></text:span><text:span text:style-name="T3">Traducerea prezentei reglementări a fost asigurată de către Comisia Electorală Republicană, <text:s/>pentru a face posibil <text:s/>tuturor persoanelor interesate să faciliteze participarea la alegerile pentru consiliile naționale ale minorităților naționale. Prezenta traducere nu este considerat</text:span><text:span text:style-name="T4">ă</text:span><text:span text:style-name="T5"><text:s/>ca act juridic oficial și în caz de orice neconformitate, va fi valabil doar textul reglementării în limba sârbă.</text:span></text:p>
      <text:p text:style-name="P6"/>
      <text:p text:style-name="P7">În<text:s/>baza articolului<text:s/>44, alineatul<text:s/>3,<text:s/>articolului<text:s/>52,<text:s/>alineatul<text:s/>4,<text:s/>articolului<text:s/>53,<text:s/>alineatul<text:s/>3 şi<text:s/>articolului<text:s/>55 Legea privind consiliile naționale ale minorităților naționale („Monitorul Oficial RS”, nr..72/09, 20/14 – Curtea Constituţională 55/14<text:s/>și 47/18),</text:p>
      <text:p text:style-name="P8">Ministrul administrației de stat și autoguvernării<text:s/>locale adoptă</text:p>
      <text:p text:style-name="P9">REGULAMENTUL</text:p>
      <text:p text:style-name="P10"><text:span text:style-name="T11">PRIVIND MODALITATEA ŢINERII EVIDENŢEI LISTEI ALEGĂTORILOR SPECIALE A MINORITĂŢII NAŢIONALE</text:span><text:span text:style-name="T12"><text:note text:note-class="footnote" text:id="_ftn0"><text:note-citation>1</text:note-citation><text:note-body><text:p text:style-name="FootnoteText"><text:span text:style-name="T13"><text:s/>”Monitorul Oficial al Republicii Serbia”, numărul 61/18<text:s/></text:span></text:p></text:note-body></text:note></text:span></text:p>
      <text:p text:style-name="P14"/>
      <text:p text:style-name="P15">Articolul 1</text:p>
      <text:p text:style-name="P16">Prezentul Regulament reglementează mai detaliat procedura<text:s/>și modalitatea<text:s/>ţinerii evidenţei<text:s/>listei alegătorilor<text:s/>speciale a minorităţii naţionale (în continuare:<text:s/>lista alegătorilor<text:s/>specială) şi alte aspecte de interes pentru evidenţa completă, exactă şi actualizată a<text:s/>listei alegătorilor<text:s/>speciale.</text:p>
      <text:p text:style-name="P17">Articolul 2</text:p>
      <text:p text:style-name="P18">Declaraţia de susţinere a cererii de întocmire a<text:s/>listei alegătorilor<text:s/>speciale (Formularul 1) este tipărită<text:s/>şi anexat la prezentul regulament şi prezintă parte integrantă a acestuia.</text:p>
      <text:p text:style-name="P19">Articolul 3</text:p>
      <text:p text:style-name="P20">Înregistrarea în lista alegătorilor specială se efectuează în exclusivitate la cererea personală a apartenentului minorității naționale, care se remite , semnată personal, în formă scrisă organului unității autoguvernării locale după locul de comiciliu, respective localitatea de reședință pentru persoanele intern strămutate.<text:s/></text:p>
      <text:p text:style-name="P21">Cererea de înscriere pe<text:s/>lista alegătorilor<text:s/>specială (Formularul 2) este tipărită şi anexată la prezentul regulament şi prezintă parte integrantă a acestuia.</text:p>
      <text:p text:style-name="P22">Articolul 4</text:p>
      <text:p text:style-name="P23">Autoritatea unităţii administraţiei locale, după primirea cererii de înscriere pe<text:s/>lista alegătorilor<text:s/>specială, analizează din oficiu<text:s/>lista alegătorilor<text:s/>unică care se ţine la nivelul Republicii Serbia, în vederea stabilirii existenţei condiţiilor generale pentru obţinerea dreptului electoral activ al solicitantului.</text:p>
      <text:p text:style-name="P24">În cazul în care autoritatea unităţii administraţiei locale în baza analizei efectuate constată că sunt îndeplinite condiţiile generale din al. 1 al acestui articol, adoptă decizia privind înscrierea pe<text:s/>lista alegătorilor<text:s/>specială.</text:p>
      <text:p text:style-name="P25">În cazul în care autoritatea unităţii administraţiei locale constată că solicitantul nu îndeplineşte condiţiile generale pentru obţinerea dreptului electoral, adoptă decizia prin care respinge cererea de înscriere pe<text:s/>lista alegătorilor<text:s/>specială.</text:p>
      <text:soft-page-break/>
      <text:p text:style-name="P26">Articolul 5</text:p>
      <text:p text:style-name="P27"><text:span text:style-name="T28">Radierea</text:span><text:span text:style-name="T29"><text:s/></text:span><text:span text:style-name="T30">de</text:span><text:span text:style-name="T31"><text:s/></text:span><text:span text:style-name="T32">pe</text:span><text:span text:style-name="T33"><text:s/></text:span><text:span text:style-name="T34">lista</text:span><text:span text:style-name="T35"><text:s/></text:span><text:span text:style-name="T36">aleg</text:span><text:span text:style-name="T37">ă</text:span><text:span text:style-name="T38">torilor</text:span><text:span text:style-name="T39"><text:s/></text:span><text:span text:style-name="T40">special</text:span><text:span text:style-name="T41">ă<text:s/></text:span><text:span text:style-name="T42">se</text:span><text:span text:style-name="T43"><text:s/></text:span><text:span text:style-name="T44">face</text:span><text:span text:style-name="T45"><text:s/></text:span><text:span text:style-name="T46">din</text:span><text:span text:style-name="T47"><text:s/></text:span><text:span text:style-name="T48">oficiu</text:span><text:span text:style-name="T49"><text:s/></text:span><text:span text:style-name="T50">sau</text:span><text:span text:style-name="T51"><text:s/>î</text:span><text:span text:style-name="T52">n</text:span><text:span text:style-name="T53"><text:s/></text:span><text:span text:style-name="T54">baza</text:span><text:span text:style-name="T55"><text:s/></text:span><text:span text:style-name="T56">cererii</text:span><text:span text:style-name="T57"><text:s/></text:span><text:span text:style-name="T58">de</text:span><text:span text:style-name="T59"><text:s/></text:span><text:span text:style-name="T60">radiere</text:span><text:span text:style-name="T61">,<text:s/></text:span><text:span text:style-name="T62">care</text:span><text:span text:style-name="T63"><text:s/></text:span><text:span text:style-name="T64">se</text:span><text:span text:style-name="T65"><text:s/></text:span><text:span text:style-name="T66">semneaz</text:span><text:span text:style-name="T67">ă<text:s/></text:span><text:span text:style-name="T68">personal</text:span><text:span text:style-name="T69"><text:s/>ş</text:span><text:span text:style-name="T70">i</text:span><text:span text:style-name="T71"><text:s/></text:span><text:span text:style-name="T72">se</text:span><text:span text:style-name="T73"><text:s/></text:span><text:span text:style-name="T74">depune</text:span><text:span text:style-name="T75"><text:s/>î</text:span><text:span text:style-name="T76">n</text:span><text:span text:style-name="T77"><text:s/></text:span><text:span text:style-name="T78">form</text:span><text:span text:style-name="T79">ă<text:s/></text:span><text:span text:style-name="T80">scris</text:span><text:span text:style-name="T81">ă<text:s/></text:span><text:span text:style-name="T82">autorit</text:span><text:span text:style-name="T83">ăţ</text:span><text:span text:style-name="T84">ii</text:span><text:span text:style-name="T85"><text:s/></text:span><text:span text:style-name="T86">unit</text:span><text:span text:style-name="T87">ăţ</text:span><text:span text:style-name="T88">ii</text:span><text:span text:style-name="T89"><text:s/></text:span><text:span text:style-name="T90">administra</text:span><text:span text:style-name="T91">ţ</text:span><text:span text:style-name="T92">iei</text:span><text:span text:style-name="T93"><text:s/></text:span><text:span text:style-name="T94">locale</text:span><text:span text:style-name="T95"><text:s/>î</text:span><text:span text:style-name="T96">n</text:span><text:span text:style-name="T97"><text:s/></text:span><text:span text:style-name="T98">raza</text:span><text:span text:style-name="T99"><text:s/></text:span><text:span text:style-name="T100">c</text:span><text:span text:style-name="T101">ă</text:span><text:span text:style-name="T102">reia</text:span><text:span text:style-name="T103"><text:s/></text:span><text:span text:style-name="T104">se</text:span><text:span text:style-name="T105"><text:s/></text:span><text:span text:style-name="T106">afl</text:span><text:span text:style-name="T107">ă<text:s/></text:span><text:span text:style-name="T108">domiciliul</text:span><text:span text:style-name="T109"><text:s/></text:span><text:span text:style-name="T110">respectiv</text:span><text:span text:style-name="T111"><text:s/></text:span><text:span text:style-name="T112">re</text:span><text:span text:style-name="T113">ş</text:span><text:span text:style-name="T114">edin</text:span><text:span text:style-name="T115">ţ</text:span><text:span text:style-name="T116">a</text:span><text:span text:style-name="T117"><text:s/></text:span><text:span text:style-name="T118">solicitantului</text:span><text:span text:style-name="T119">,<text:s/></text:span><text:span text:style-name="T120">pentru</text:span><text:span text:style-name="T121"><text:s/></text:span><text:span text:style-name="T122">persoanele</text:span><text:span text:style-name="T123"><text:s/></text:span><text:span text:style-name="T124">intern</text:span><text:span text:style-name="T125"><text:s/></text:span><text:span text:style-name="T126">str</text:span><text:span text:style-name="T127">ă</text:span><text:span text:style-name="T128">mutate</text:span><text:span text:style-name="T129">.<text:s/></text:span></text:p>
      <text:p text:style-name="P130">Cererea de radiere de pe<text:s/>lista alegătorilor<text:s/>specială (Formularul 3) este tipărită şi anexată la prezentul regulament şi prezintă parte integrantă a acestuia.</text:p>
      <text:p text:style-name="P131">Articolul 6</text:p>
      <text:p text:style-name="P132">Lista alegătorilor<text:s/>specială poate să fie ţinută şi actualizată de către un funcţionar sau mai mulţi funcţionari autorizaţi de către conducătorul autorităţii<text:s/>și care au certificatul de calificare electronica emis de către organul autorizat de certificare.</text:p>
      <text:p text:style-name="P133">Actualizarea<text:s/>listei alegătorilor<text:s/>speciale, în sensul acestui regulament, presupune înscrierea tuturor modificărilor în<text:s/>lista alegătorilor<text:s/>specială (înscrierea, radierea, modificarea, completarea sau corectarea) conform modului şi procedurii stabilite prin lege.</text:p>
      <text:p text:style-name="P134">Ministerul competent pentru evidența listei alegătorilor specială (în continuarea textului: ministerul) preia datele prin intermediul servisului web din lista alegătorilor unică, datele care sunt necesare pentru actualizarea și efectuarea modificărilor în din oficiu privind alegătorii care au fost înregistrați în lista electorală specială.</text:p>
      <text:p text:style-name="P135">Articolul 7</text:p>
      <text:p text:style-name="P136">Fiecare persoană aparţinând minorităţii naţionale are dreptul de a verifica datele personale înscrise în<text:s/>lista alegătorilor<text:s/>specială.</text:p>
      <text:p text:style-name="P137">Verificarea unei părţi a<text:s/>listei alegătorilor<text:s/>speciale se poate efectua direct la administraţia comunală respectiv municipală, unde persoana aparţinând minorităţii naţionale este domiciliată, în conformitate cu legea care reglementează protecţia datelor cu caracter personal.</text:p>
      <text:p text:style-name="P138">Accesul la lista alegătorilor specială, în conformitate cu legea care reglementează protecția datelor cu character personal, se poate efectua și în mod electronic prin intermediul paginii oficiale de Internet a Ministerului.</text:p>
      <text:p text:style-name="P139">Reprezentanții autorizați a remitenților listelor electorale confirmate și proclamate dispun de dreptul la acces în lista alegătorilor specială, precum și accesul în documentația oficială privind baza în care organul competent pentru purtarea și evidența listei alegătorilor special a realizat înscrierea, radierea, modificările, completările sau rectificările listei alegătorilor, în conformitate cu legea.</text:p>
      <text:p text:style-name="P140">Articolul 8</text:p>
      <text:p text:style-name="P141">Decizia privind încheierea<text:s/>listei alegătorilor<text:s/>speciale este adoptată şi semnată de ministrul competent pentru ţinerea evidenţei<text:s/>listei alegătorilor<text:s/>speciale şi legalizată prin ştampila Ministerului.</text:p>
      <text:p text:style-name="P142">Ministerul competent pentru ţinerea evidenţei<text:s/>listei alegătorilor<text:s/>speciale autentifică extrasele tipărite din această listă repartizate pe unităţi ale administraţiei locale şi secţii electorale.</text:p>
      <text:p text:style-name="P143">Extrasele tipărite din<text:s/>lista alegătorilor<text:s/>specială se autentifică în felul următor: pe ultima pagină a extrasului se tipăreşte numărul ordinal al alegătorului cu care s-a încheiat extrasul, semnătura ministrului competent pentru ţinerea evidenţei<text:s/>listei alegătorilor<text:s/>speciale şi ştampila Ministerului.</text:p>
      <text:soft-page-break/>
      <text:p text:style-name="P144">După încheierea<text:s/>listei alegătorilor<text:s/>speciale, administraţia comunală respectiv municipală transmite urgent prin poştă electronică cererea de înscriere a modificărilor în<text:s/>lista alegătorilor<text:s/>specială, împreună cu anexele, Ministerului competent pentru ţinerea evidenţei<text:s/>listei alegătorilor<text:s/>speciale, cel mai târziu ziua următoare în cazul în care cererea a fost primită chiar înainte de finalizarea programului de lucru.</text:p>
      <text:p text:style-name="P145">Articolul 9</text:p>
      <text:p text:style-name="P146">Repartizarea alegătorilor la secţiile electorale<text:s/>se<text:s/>stabilește<text:s/>prin decizia Comisiei Electorale Republicane pentru unitatea administraţiei locale, până în momentul încheierii<text:s/>listei alegătorilor<text:s/>speciale şi cu situaţia înscrisă în<text:s/>lista alegătorilor<text:s/>specială înainte de încheierea acesteia, este efectuată de către administraţiile comunale respectiv municipale.</text:p>
      <text:p text:style-name="P147">După încheierea<text:s/>listei alegătorilor<text:s/>speciale repartizarea alegătorilor la secţiile electorale pentru toate unităţile administraţiei locale e efectuată de către Minister cu asistenţa tehnică a administraţiilor municipale şi comunale.</text:p>
      <text:p text:style-name="P148">Articolul 10</text:p>
      <text:p text:style-name="P149"><text:span text:style-name="T150">La</text:span><text:span text:style-name="T151"><text:s/></text:span><text:span text:style-name="T152">data</text:span><text:span text:style-name="T153"><text:s/></text:span><text:span text:style-name="T154">intr</text:span><text:span text:style-name="T155">ă</text:span><text:span text:style-name="T156">rii</text:span><text:span text:style-name="T157"><text:s/>î</text:span><text:span text:style-name="T158">n</text:span><text:span text:style-name="T159"><text:s/></text:span><text:span text:style-name="T160">vigoare</text:span><text:span text:style-name="T161"><text:s/></text:span><text:span text:style-name="T162">a</text:span><text:span text:style-name="T163"><text:s/></text:span><text:span text:style-name="T164">prezentului</text:span><text:span text:style-name="T165"><text:s/></text:span><text:span text:style-name="T166">Regulament</text:span><text:span text:style-name="T167"><text:s/>î</text:span><text:span text:style-name="T168">nceteaz</text:span><text:span text:style-name="T169">ă<text:s/></text:span><text:span text:style-name="T170">valabilitatea</text:span><text:span text:style-name="T171"><text:s/></text:span><text:span text:style-name="T172">Regulamentului</text:span><text:span text:style-name="T173"><text:s/></text:span><text:span text:style-name="T174">privind</text:span><text:span text:style-name="T175"><text:s/></text:span><text:span text:style-name="T176">modalitatea</text:span><text:span text:style-name="T177"><text:s/>ţ</text:span><text:span text:style-name="T178">inerii</text:span><text:span text:style-name="T179"><text:s/></text:span><text:span text:style-name="T180">eviden</text:span><text:span text:style-name="T181">ţ</text:span><text:span text:style-name="T182">ei</text:span><text:span text:style-name="T183"><text:s/></text:span><text:span text:style-name="T184">listei</text:span><text:span text:style-name="T185"><text:s/></text:span><text:span text:style-name="T186">aleg</text:span><text:span text:style-name="T187">ă</text:span><text:span text:style-name="T188">torilor</text:span><text:span text:style-name="T189"><text:s/></text:span><text:span text:style-name="T190">speciale</text:span><text:span text:style-name="T191"><text:s/></text:span><text:span text:style-name="T192">a</text:span><text:span text:style-name="T193"><text:s/></text:span><text:span text:style-name="T194">minorit</text:span><text:span text:style-name="T195">ăţ</text:span><text:span text:style-name="T196">ii</text:span><text:span text:style-name="T197"><text:s/></text:span><text:span text:style-name="T198">na</text:span><text:span text:style-name="T199">ţ</text:span><text:span text:style-name="T200">ionale</text:span><text:span text:style-name="T201"><text:s/>(„</text:span><text:span text:style-name="T202">Monitorul</text:span><text:span text:style-name="T203"><text:s/></text:span><text:span text:style-name="T204">Oficial</text:span><text:span text:style-name="T205"><text:s/></text:span><text:span text:style-name="T206">RS</text:span><text:span text:style-name="T207">”,<text:s/></text:span><text:span text:style-name="T208">nr</text:span><text:span text:style-name="T209">.<text:s/></text:span><text:span text:style-name="T210">72/14 ș</text:span><text:span text:style-name="T211">i</text:span><text:span text:style-name="T212"><text:s/>81/14 -<text:s/></text:span><text:span text:style-name="T213">rectificare</text:span><text:span text:style-name="T214">).</text:span></text:p>
      <text:p text:style-name="P215">Articolul 11</text:p>
      <text:p text:style-name="P216">Prezentul Regulament<text:s/>intră în vigoare ziu a următoare<text:s/>după publicarea în „Monitorul Oficial al Republicii Serbia”.</text:p>
      <text:p text:style-name="P217"/>
      <text:p text:style-name="P218"/>
      <text:p text:style-name="P219">Nr. 110-00-00189/2018-27</text:p>
      <text:p text:style-name="P220">Belgrad,<text:s/>6 august 2018</text:p>
      <text:p text:style-name="P221"/>
      <text:p text:style-name="P222">Ministrul<text:s/></text:p>
      <text:p text:style-name="P223">Branko Ružić, s.s.</text:p>
      <text:p text:style-name="BodyText"/>
      <text:soft-page-break/>
      <text:h text:style-name="P224" text:outline-level="1">Formularul 1</text:h>
      <text:p text:style-name="P225"/>
      <text:p text:style-name="P226"/>
      <text:p text:style-name="P227">DECLARAŢIA</text:p>
      <text:h text:style-name="P228" text:outline-level="1">PERSOANEI APARŢINÂND MINORITĂŢII NAŢIONALE, DE SUSŢINERE A CERERII DE ÎNTOCMIRE A<text:s/>LISTEI ALEGĂTORILOR<text:s/>SPECIALE</text:h>
      <text:p text:style-name="P229"/>
      <text:p text:style-name="P230">Susţin cererea de întocmire a<text:s/>listei alegătorilor<text:s/>special<text:span text:style-name="T231">e<text:s/></text:span>a<text:s/>minorității<text:s/>naționale<text:span text:style-name="T232"><text:tab/></text:span><text:span text:style-name="T233"><text:tab/></text:span>(denu<text:span text:style-name="T234">m</text:span>ir<text:span text:style-name="T235">e</text:span>a<text:s/><text:span text:style-name="T236">m</text:span>inor<text:span text:style-name="T237">i</text:span>t<text:span text:style-name="T238">ă</text:span>ţ<text:span text:style-name="T239">i</text:span>i<text:span text:style-name="T240"><text:s/></text:span>n<text:span text:style-name="T241">a</text:span>ţ<text:span text:style-name="T242">i</text:span>ona<text:span text:style-name="T243">l</text:span><text:span text:style-name="T244">e</text:span>)</text:p>
      <text:p text:style-name="BodyText"/>
      <text:p text:style-name="P245"/>
      <text:p text:style-name="P246">Persoana aparţinând<text:span text:style-name="T247"><text:s/></text:span>minorităţii<text:span text:style-name="T248"><text:s/></text:span>naţionale<text:span text:style-name="T249"><text:s/></text:span><text:span text:style-name="T250"><text:tab/></text:span>,<text:span text:style-name="T251"><text:s/></text:span><text:span text:style-name="T252"><text:tab/></text:span>,<text:s/><text:span text:style-name="T253"><text:s/></text:span><text:span text:style-name="T254"><text:tab/></text:span></text:p>
      <text:p text:style-name="P255">(prenumele şi numele<text:span text:style-name="T256"><text:s/></text:span>de<text:span text:style-name="T257"><text:s/></text:span>familie)<text:tab/>(CNP)<text:tab/><text:span text:style-name="T258">(adresa</text:span><text:span text:style-name="T259"><text:s/></text:span><text:span text:style-name="T260">domiciliului</text:span><text:span text:style-name="T261">/reședinței</text:span><text:span text:style-name="T262">)</text:span></text:p>
      <text:p text:style-name="P263"/>
      <text:p text:style-name="P264">În același timp cu semnarea prezentei declarații sunt încunoștințat cu prelucrarea datelor cu caracter personal și accept preclucrarea datelor <text:s/>în conformitate cu legea.</text:p>
      <text:p text:style-name="P265">…………………</text:p>
      <text:p text:style-name="P266">(semnătura)</text:p>
      <text:p text:style-name="P267">Se confirmă precum că această declaraţie a fost semnată personal<text:span text:style-name="T268"><text:s/></text:span>de<text:span text:style-name="T269"><text:s/></text:span><text:span text:style-name="T270"><text:s/></text:span><text:span text:style-name="T271"><text:tab/></text:span></text:p>
      <text:p text:style-name="P272">(prenumele şi numele) Persoana aparţinând minorităţii naţionale a fost identificată prin actele personale.</text:p>
      <text:p text:style-name="P273"><text:span text:style-name="T274">Î</text:span>n conformitate<text:s/>cu<text:s/>articolul<text:s/>44 alineat<text:s/>7<text:s/>din<text:s/>Legea consiliilor naționale<text:s/>ale<text:s/>minorităților<text:s/>naționale</text:p>
      <text:p text:style-name="P275">(„Monitorul<text:s/>Oficial<text:s/>RS”,<text:s/>nr.72/09,<text:s/>20/14<text:s/>–<text:s/>Curtea Constituțională<text:s/>și<text:s/>55/14<text:s/>și 47/18)<text:s/>taxa<text:s/>pentru<text:s/>autentificare<text:s/>nu<text:s/>a<text:s/>fost<text:span text:style-name="T276"><text:s/></text:span><text:span text:style-name="T277">încasată.<text:s/></text:span></text:p>
      <text:p text:style-name="P278"/>
      <text:p text:style-name="P279">Autentificare<text:span text:style-name="T280"><text:s/></text:span>nr.<text:span text:style-name="T281"><text:s/></text:span><text:span text:style-name="T282"><text:s/></text:span><text:span text:style-name="T283"><text:tab/></text:span></text:p>
      <text:p text:style-name="P284"><text:span text:style-name="T285">La</text:span><text:span text:style-name="T286"><text:s/></text:span><text:span text:style-name="T287"><text:tab/></text:span><text:span text:style-name="T288">,</text:span><text:span text:style-name="T289"><text:tab/></text:span><text:span text:style-name="T290"><text:tab/></text:span>la<text:span text:style-name="T291"><text:s/></text:span>ora<text:span text:style-name="T292"><text:s/></text:span><text:span text:style-name="T293"><text:s/></text:span><text:span text:style-name="T294"><text:tab/></text:span><text:s/>(localitatea)<text:tab/><text:tab/>(data)</text:p>
      <text:p text:style-name="P295"/>
      <text:p text:style-name="P296">Autoritatea competentă pentru<text:span text:style-name="T297"><text:s/></text:span>autentificare<text:span text:style-name="T298"><text:s/></text:span><text:span text:style-name="T299"><text:s/></text:span><text:span text:style-name="T300"><text:tab/></text:span></text:p>
      <text:p text:style-name="P301">(localitatea)</text:p>
      <text:p text:style-name="P302"/>
      <text:p text:style-name="P303"><text:span text:style-name="T304"><draw:connector draw:type="line" svg:x1="4.25069in" svg:y1="0.16181in" svg:x2="6.25139in" svg:y2="0.16181in" draw:z-index="251656704" draw:id="id0" draw:style-name="a0" draw:name="Line 6" text:anchor-type="paragraph"><svg:title/><svg:desc/></draw:connector></text:span></text:p>
      <text:p text:style-name="P305">(semnătura)</text:p>
      <text:p text:style-name="P306"><text:span text:style-name="T307"><draw:connector draw:type="line" svg:x1="4.25069in" svg:y1="0.16389in" svg:x2="6.25139in" svg:y2="0.16389in" draw:z-index="251657728" draw:id="id1" draw:style-name="a1" draw:name="Line 5" text:anchor-type="paragraph"><svg:title/><svg:desc/></draw:connector></text:span></text:p>
      <text:p text:style-name="P308">(prenumele şi numele)</text:p>
      <text:p text:style-name="P309"><text:span text:style-name="T310"><draw:connector draw:type="line" svg:x1="0.75in" svg:y1="0.16389in" svg:x2="1.75in" svg:y2="0.16389in" draw:z-index="251658752" draw:id="id2" draw:style-name="a2" draw:name="Line 4" text:anchor-type="paragraph"><svg:title/><svg:desc/></draw:connector></text:span></text:p>
      <text:p text:style-name="P311">MENŢIUNE: Solicitantul multiplică declaraţia într-un număr necesar de exemplare. Declaraţiile se transmit după</text:p>
      <text:p text:style-name="P312">alfabetul numelor persoanelor aparţinând minorităţii naţionale, în anexa listei tuturor persoanelor aparţinând minorităţii naţionale care susţin cererea de întocmire a<text:s/>listei alegătorilor<text:s/>speciale, lista se transmite în formă scrisă şi electronică (CD), ambele forme fiind identice. Cererea de întocmire a<text:s/>listei alegătorilor<text:s/>speciale trebuie să fie susținută de cel puțin 5% (numărul acestora nu poate fi sub 300) din persoanele aparținând minorității naționale pentru care se depune cererea,</text:p>
      <text:p text:style-name="P313">conform ultimului recensământ al populației.</text:p>
      <text:soft-page-break/>
      <text:h text:style-name="P314" text:outline-level="1">Formularul 2</text:h>
      <text:p text:style-name="P315"/>
      <text:p text:style-name="P316"><text:span text:style-name="T317">COMUNA</text:span>_ _ _ _ _ _ _ _ _ _ _ _ _ _ _ _ _ _ _,<text:s/><text:span text:style-name="T318">MUNICIPIUL</text:span>_ _ _ _ _ _ _ _ _ _ _ _ _ _,</text:p>
      <text:p text:style-name="P319">(denumirea unităţii administraţiei locale la care se depune cererea)</text:p>
      <text:p text:style-name="P320"/>
      <text:h text:style-name="P321" text:outline-level="1">CERERE</text:h>
      <text:p text:style-name="P322"/>
      <text:p text:style-name="P323"><text:span text:style-name="T324">de înscriere în<text:s/></text:span><text:span text:style-name="T325">lista alegătorilor<text:s/></text:span><text:span text:style-name="T326">specială</text:span><text:span text:style-name="T327"><text:s/></text:span><text:span text:style-name="T328">a minorităţii naţionale</text:span><text:span text:style-name="T329"><text:s/></text:span><text:span text:style-name="T330">_ _ _ _ _ _ _ _ _ _<text:s/></text:span></text:p>
      <text:p text:style-name="P331"><text:span text:style-name="T332"><draw:custom-shape svg:x="0in" svg:y="0in" svg:width="0.04167in" svg:height="0.01667in" draw:id="id3" draw:style-name="a3" draw:name="Group 2"><svg:title/><svg:desc/><draw:enhanced-geometry draw:type="non-primitive" svg:viewBox="0 0 21600 21600" draw:enhanced-path="M 0 0 L 21600 0 21600 21600 0 21600 Z N"/></draw:custom-shape></text:span></text:p>
      <text:p text:style-name="P333"><text:span text:style-name="T334"><text:s text:c="40"/></text:span><text:span text:style-name="T335">(</text:span><text:span text:style-name="T336">d</text:span><text:span text:style-name="T337">en</text:span><text:span text:style-name="T338">umi</text:span><text:span text:style-name="T339">r</text:span><text:span text:style-name="T340">e</text:span><text:span text:style-name="T341">a</text:span><text:span text:style-name="T342"><text:s/></text:span><text:span text:style-name="T343">m</text:span><text:span text:style-name="T344">in</text:span><text:span text:style-name="T345">o</text:span><text:span text:style-name="T346">r</text:span><text:span text:style-name="T347">i</text:span><text:span text:style-name="T348">t</text:span><text:span text:style-name="T349">ă</text:span><text:span text:style-name="T350">ț</text:span><text:span text:style-name="T351">i</text:span><text:span text:style-name="T352">i</text:span><text:span text:style-name="T353"><text:s/></text:span><text:span text:style-name="T354">n</text:span><text:span text:style-name="T355">a</text:span><text:span text:style-name="T356">ț</text:span><text:span text:style-name="T357">i</text:span><text:span text:style-name="T358">on</text:span><text:span text:style-name="T359">a</text:span><text:span text:style-name="T360">le</text:span><text:span text:style-name="T361">)</text:span></text:p>
      <text:h text:style-name="P362" text:outline-level="1">Solicitantul:</text:h>
      <text:p text:style-name="P363">PRENUMELE<text:s/>ȘI NUMELE ALEGĂTORULUI __ _ _ _<text:s/>_ _ _ _ _ _ _ _ _ _ _ _ _ _ _ _ _ _ _ _ _ _ _ PRENUMELE UNUIA DINTRE PĂRINȚI_ _ _ _ _ _ _ _ _ _ _ _ _ _ _ _ _ _ _ _ _ _ _ _ _ _ _ _ _ _ CODUL<text:s/>NUMERIC<text:s/>PERSONAL AL ALEGĂTORULUI<text:s/>_ _ _ _ _ _ _ _ _ _ _ _ _ _ _ _ _ _ _ _ _ _ _<text:s/></text:p>
      <text:p text:style-name="P364">DATA ȘI LOCALITATEA DE NAȘTERE A ALEGĂTORULUI_ _ _ _ _ _ _ _ _ _ _ _ _ _ _ _ _</text:p>
      <text:p text:style-name="P365">SEXUL ALEGĂTORULUI _ _ _ _ _ _ _ _ _ _ _ _ _ _ _ _ _</text:p>
      <text:p text:style-name="P366">LOCALITATEA ȘI ADRESA DE DOMICILIU A ALEGĂTORULUI_ _ _ _ _ _ _ _ _ _ _ _ _ _ _ _<text:s/></text:p>
      <text:p text:style-name="P367">LOCALITATEA ȘI ADRESA DE REȘEDINȚĂ A ALEGĂTORULUI INTERN STRĂMUTAT</text:p>
      <text:p text:style-name="P368">_ _ _ _ _ _ _ _ _ _ _ _ _ _ _ _<text:s/></text:p>
      <text:p text:style-name="P369">COMUNA/MUNICIPIUL_ _ _ _ _ _ _ _ _ _ _ _ _ _ _ _ _ _ _ _ _ _ _ _ _ _ _<text:s/></text:p>
      <text:p text:style-name="P370"/>
      <text:p text:style-name="P371">TELEFON ( _ _ _) _ _ _ _ _ _ _ _ _ _ _ _ _ _ _ _ _ _ _ _ _ _ _ _ _ _ _ _ _ _ _ _ _ _ _ _ _ _ _ _ _ _<text:span text:style-name="T372"><text:s/></text:span>_</text:p>
      <text:p text:style-name="P373"><text:span text:style-name="T374">(</text:span><text:span text:style-name="T375">nu este obligatoriu dar se recomandă)</text:span></text:p>
      <text:p text:style-name="P376"/>
      <text:p text:style-name="P377"/>
      <text:p text:style-name="P378"><text:span text:style-name="T379">Eu,<text:s/></text:span><text:span text:style-name="T380">_ _ _ _ _ _ _ _ _ _ _ _ _ _ _ (_ _ _ _ _ _ _ _ _ _ _ _ _ _ _)_ _ _ _ _ _ _ _ _ _ _ _ _ _ _</text:span></text:p>
      <text:p text:style-name="P381">(prenumele) (prenumele tatălui) (numele)</text:p>
      <text:p text:style-name="P382"/>
      <text:p text:style-name="P383">Ca persoană aparţinând<text:s/>minorităţii naţionale<text:s/>_ _ _ _ _ _ _ _ _ _ _ _ _ _ _ depun cerere de</text:p>
      <text:p text:style-name="P384"><text:span text:style-name="T385">(</text:span><text:span text:style-name="T386">d</text:span><text:span text:style-name="T387">e</text:span><text:span text:style-name="T388">nu</text:span><text:span text:style-name="T389">m</text:span><text:span text:style-name="T390">i</text:span><text:span text:style-name="T391">r</text:span><text:span text:style-name="T392">e</text:span><text:span text:style-name="T393">a</text:span><text:span text:style-name="T394"><text:s/></text:span><text:span text:style-name="T395">m</text:span><text:span text:style-name="T396">i</text:span><text:span text:style-name="T397">n</text:span><text:span text:style-name="T398">o</text:span><text:span text:style-name="T399">r</text:span><text:span text:style-name="T400">i</text:span><text:span text:style-name="T401">t</text:span><text:span text:style-name="T402">ă</text:span><text:span text:style-name="T403">ț</text:span><text:span text:style-name="T404">ii</text:span><text:span text:style-name="T405"><text:s/></text:span><text:span text:style-name="T406">n</text:span><text:span text:style-name="T407">a</text:span><text:span text:style-name="T408">ț</text:span><text:span text:style-name="T409">i</text:span><text:span text:style-name="T410">o</text:span><text:span text:style-name="T411">na</text:span><text:span text:style-name="T412">le</text:span><text:span text:style-name="T413">)</text:span></text:p>
      <text:p text:style-name="P414"/>
      <text:p text:style-name="P415"/>
      <text:p text:style-name="P416">înscriere în<text:s/>lista alegătorilor<text:s/>specială a minorităţii naţionale căreia aparţin, în conformitate cu art. 32 al. 1<text:span text:style-name="T417"><text:s/></text:span>şi<text:span text:style-name="T418"><text:s/></text:span>2<text:span text:style-name="T419"><text:s/></text:span>şi<text:span text:style-name="T420"><text:s/></text:span>art.<text:span text:style-name="T421"><text:s/></text:span>47<text:span text:style-name="T422"><text:s/></text:span>al.<text:span text:style-name="T423"><text:s/></text:span>3<text:span text:style-name="T424"><text:s/></text:span>din<text:span text:style-name="T425"><text:s/></text:span>Legea privind<text:s/>consiliilor<text:span text:style-name="T426"><text:s/></text:span>naționale<text:span text:style-name="T427"><text:s/></text:span>ale<text:span text:style-name="T428"><text:s/></text:span>minorităților<text:span text:style-name="T429"><text:s/></text:span>naționale<text:span text:style-name="T430"><text:s/></text:span>(„Monitorul<text:span text:style-name="T431"><text:s/></text:span>Oficial<text:span text:style-name="T432"><text:s/></text:span><text:span text:style-name="T433">RS”,<text:s/></text:span>nr. 72/09, 20/14 –<text:s/><text:span text:style-name="T434">C</text:span>urtea Constituțională,<text:span text:style-name="T435"><text:s/></text:span>55/14<text:s/>și 47/18).</text:p>
      <text:p text:style-name="P436"/>
      <text:p text:style-name="P437">În același timp cu semnarea prezentei cereri sunt încunoștințat cu prelucrarea datelor cu caracter personal și accept preclucrarea datelor <text:s/>în conformitate cu legea.</text:p>
      <text:p text:style-name="P438"/>
      <text:p text:style-name="BodyText"/>
      <text:p text:style-name="P439">Solicitantul:</text:p>
      <text:p text:style-name="BodyText"/>
      <text:p text:style-name="P440">La _ _ _ _ _ _ _ _ _ _ _ _, data _ _ _ _ _ _ _ _ _ _ _ _</text:p>
      <text:p text:style-name="P441">_ _ _ _ _ _ _ _ _ _ _ _</text:p>
      <text:p text:style-name="P442">(semnătura)</text:p>
      <text:p text:style-name="P443"/>
      <text:p text:style-name="P444"/>
      <text:p text:style-name="P445"><text:span text:style-name="T446">MENŢIUNE:</text:span><text:span text:style-name="T447"><text:s/></text:span>Toate<text:span text:style-name="T448"><text:s/></text:span>datele<text:span text:style-name="T449"><text:s/></text:span>se<text:span text:style-name="T450"><text:s/></text:span>înscriu<text:span text:style-name="T451"><text:s/></text:span>citeț,<text:span text:style-name="T452"><text:s/></text:span>cu<text:span text:style-name="T453"><text:s/></text:span>litere<text:span text:style-name="T454"><text:s/></text:span>majuscule<text:span text:style-name="T455"><text:s/></text:span>şi<text:span text:style-name="T456"><text:s/></text:span>identic<text:span text:style-name="T457"><text:s/></text:span>cum<text:span text:style-name="T458"><text:s/></text:span>sunt<text:span text:style-name="T459"><text:s/></text:span>înscrise<text:span text:style-name="T460"><text:s/></text:span>în<text:span text:style-name="T461"><text:s/></text:span>cartea<text:span text:style-name="T462"><text:s/></text:span><text:span text:style-name="T463">de<text:s/></text:span>identitate.</text:p>
      <text:p text:style-name="P464"/>
      <text:soft-page-break/>
      <text:p text:style-name="P465">Formularul 3</text:p>
      <text:p text:style-name="P466"/>
      <text:p text:style-name="P467"><text:span text:style-name="T468">COMUNA</text:span><text:span text:style-name="T469"><text:s/></text:span><text:span text:style-name="T470"><text:tab/></text:span><text:span text:style-name="T471">_ _ _ _ _ _ _ _ _ _ _ _ _,<text:s/></text:span><text:span text:style-name="T472">MUNICIPIUL</text:span><text:span text:style-name="T473"><text:s/></text:span><text:span text:style-name="T474"><text:tab/></text:span><text:span text:style-name="T475">_ _ _ _ _ _ _ _ _ _ _ _ _ _ _ _ _ _ _</text:span><text:span text:style-name="T476"><text:s/></text:span><text:span text:style-name="T477">_</text:span></text:p>
      <text:p text:style-name="P478">(denumirea unităţii autoguvernării<text:s/>locale la care se depune cererea)</text:p>
      <text:p text:style-name="P479"/>
      <text:h text:style-name="P480" text:outline-level="1">C E R E RE</text:h>
      <text:p text:style-name="P481"/>
      <text:p text:style-name="P482"><text:span text:style-name="T483">de radiere din<text:s/></text:span><text:span text:style-name="T484">lista alegătorilor<text:s/></text:span><text:span text:style-name="T485">specială</text:span><text:span text:style-name="T486"><text:s/></text:span><text:span text:style-name="T487">a minorităţii naţionale</text:span><text:s/>_ _ _ _ _ _ _ _ _ _ _<text:s/></text:p>
      <text:p text:style-name="P488"><text:span text:style-name="T489"><text:s text:c="61"/></text:span><text:span text:style-name="T490">(</text:span><text:span text:style-name="T491">d</text:span><text:span text:style-name="T492">en</text:span><text:span text:style-name="T493">umi</text:span><text:span text:style-name="T494">r</text:span><text:span text:style-name="T495">e</text:span><text:span text:style-name="T496">a</text:span><text:span text:style-name="T497"><text:s/></text:span><text:span text:style-name="T498">m</text:span><text:span text:style-name="T499">in</text:span><text:span text:style-name="T500">o</text:span><text:span text:style-name="T501">r</text:span><text:span text:style-name="T502">i</text:span><text:span text:style-name="T503">t</text:span><text:span text:style-name="T504">ă</text:span><text:span text:style-name="T505">ț</text:span><text:span text:style-name="T506">i</text:span><text:span text:style-name="T507">i</text:span><text:span text:style-name="T508"><text:s/></text:span><text:span text:style-name="T509">n</text:span><text:span text:style-name="T510">a</text:span><text:span text:style-name="T511">ț</text:span><text:span text:style-name="T512">i</text:span><text:span text:style-name="T513">on</text:span><text:span text:style-name="T514">a</text:span><text:span text:style-name="T515">l</text:span><text:span text:style-name="T516">e)</text:span></text:p>
      <text:h text:style-name="P517" text:outline-level="1">Solicitantul:</text:h>
      <text:p text:style-name="P518">PRENUMELE<text:s/>ȘI NUMELE ALEGĂTORULUI<text:s/>_ _ _ _ _ _ _ _ _ _ _ _ _ _ _ _ _ _ _ _ _ _ _ _ _ _ _ PRENUMELE UNUIA DINTRE PĂRINȚI_ _ _ _ _ _ _ _ _ _ _ _ _ _ _ _ _ _ _ _ _ _ _ _ _ _ _ _ _<text:s/></text:p>
      <text:p text:style-name="P519">CODUL NUMERIC PERSONAL AL ALEGĂTORULUI _ _ _ _ _ _ _ _ _ _ _ _ _ _ _ _ _ _ _ _ _ _ _<text:s/></text:p>
      <text:p text:style-name="P520">DATA ȘI LOCALITATEA DE NAȘTERE A ALEGĂTORULUI_ _ _ _ _ _ _ _ _ _ _ _ _ _ _ _ _</text:p>
      <text:p text:style-name="P521">SEXUL ALEGĂTORULUI _ _ _ _ _ _ _ _ _ _ _ _ _ _ _ _ _</text:p>
      <text:p text:style-name="P522">LOCALITATEA ȘI ADRESA DE DOMICILIU A ALEGĂTORULUI_ _ _ _ _ _ _ _ _ _ _ _ _ _ _ _<text:s/></text:p>
      <text:p text:style-name="P523">LOCALITATEA ȘI ADRESA DE REȘEDINȚĂ A ALEGĂTORULUI INTERN STRĂMUTAT</text:p>
      <text:p text:style-name="P524">_ _ _ _ _ _ _ _ _ _ _ _ _ _ _ _<text:s/></text:p>
      <text:p text:style-name="P525">COMUNA/MUNICIPIUL_ _ _ _ _ _ _ _ _ _ _ _ _ _ _ _ _ _ _ _ _ _ _ _ _ _ _<text:s/></text:p>
      <text:p text:style-name="P526"/>
      <text:p text:style-name="P527"><text:s/>TELEFON ( _ _ _) _ _ _ _ _ _ _ _ _ _ _ _ _ _ _ _ _ _ _ _ _ _ _ _ _ _ _ _ _ _ _ _ _ _ _ _ _ _ _ _ _ _ _</text:p>
      <text:p text:style-name="P528">(nu este obligatoriu dar se recomandă)</text:p>
      <text:p text:style-name="P529"/>
      <text:p text:style-name="P530"/>
      <text:p text:style-name="P531"><text:span text:style-name="T532">Eu,<text:s/></text:span><text:span text:style-name="T533">_ _ _ _ _ _ _ _ _ _ _ _ _ _ _ (_ _ _ _ _ _ _ _ _ _ _ _ _ _ _)_ _ _ _ _ _ _ _ _ _ _ _ _ _ _</text:span></text:p>
      <text:p text:style-name="P534">(prenumele) (prenumele tatălui) (numele)</text:p>
      <text:p text:style-name="P535"/>
      <text:p text:style-name="P536"><text:span text:style-name="T537">depun cerere să fiu radiat de pe<text:s/></text:span><text:span text:style-name="T538">lista alegătorilor<text:s/></text:span><text:span text:style-name="T539">specială</text:span><text:s/>a<text:s/><text:span text:style-name="T540">m</text:span>inori<text:span text:style-name="T541">t</text:span>ă<text:span text:style-name="T542">ţ</text:span>ii na<text:span text:style-name="T543">ţ</text:span>io<text:span text:style-name="T544">n</text:span>a<text:span text:style-name="T545">l</text:span><text:span text:style-name="T546">e</text:span><text:s/>_ _ _ _ _ _ _ _ _ _ _ _ _ _<text:s/></text:p>
      <text:p text:style-name="P547"><text:span text:style-name="T548">(</text:span><text:span text:style-name="T549">d</text:span><text:span text:style-name="T550">e</text:span><text:span text:style-name="T551">nu</text:span><text:span text:style-name="T552">m</text:span><text:span text:style-name="T553">i</text:span><text:span text:style-name="T554">r</text:span><text:span text:style-name="T555">e</text:span><text:span text:style-name="T556">a</text:span><text:span text:style-name="T557"><text:s/></text:span><text:span text:style-name="T558">m</text:span><text:span text:style-name="T559">i</text:span><text:span text:style-name="T560">n</text:span><text:span text:style-name="T561">o</text:span><text:span text:style-name="T562">r</text:span><text:span text:style-name="T563">i</text:span><text:span text:style-name="T564">t</text:span><text:span text:style-name="T565">ă</text:span><text:span text:style-name="T566">ț</text:span><text:span text:style-name="T567">ii</text:span><text:span text:style-name="T568"><text:s/></text:span><text:span text:style-name="T569">n</text:span><text:span text:style-name="T570">a</text:span><text:span text:style-name="T571">ț</text:span><text:span text:style-name="T572">i</text:span><text:span text:style-name="T573">o</text:span><text:span text:style-name="T574">na</text:span><text:span text:style-name="T575">le</text:span><text:span text:style-name="T576">)</text:span></text:p>
      <text:p text:style-name="P577"/>
      <text:p text:style-name="P578"/>
      <text:p text:style-name="P579">, în<text:s/><text:span text:style-name="T580">c</text:span>onfor<text:span text:style-name="T581">m</text:span>it<text:span text:style-name="T582">a</text:span>te cu<text:s/><text:span text:style-name="T583">a</text:span>rt. 53<text:s/><text:span text:style-name="T584">a</text:span>l. 3 al Le<text:span text:style-name="T585">g</text:span>ii co<text:span text:style-name="T586">n</text:span><text:span text:style-name="T587">si</text:span>l<text:span text:style-name="T588">i</text:span>il<text:span text:style-name="T589">o</text:span>r n<text:span text:style-name="T590">a</text:span><text:span text:style-name="T591">ț</text:span><text:span text:style-name="T592">i</text:span>on<text:span text:style-name="T593">al</text:span>e a<text:span text:style-name="T594">l</text:span>e<text:s/><text:span text:style-name="T595">m</text:span>inor<text:span text:style-name="T596">i</text:span>t<text:span text:style-name="T597">ă</text:span><text:span text:style-name="T598">ț</text:span><text:span text:style-name="T599">i</text:span>lor<text:s/><text:span text:style-name="T600">n</text:span><text:span text:style-name="T601">a</text:span><text:span text:style-name="T602">ț</text:span><text:span text:style-name="T603">ion</text:span><text:span text:style-name="T604">a</text:span>l<text:span text:style-name="T605">e</text:span><text:s/>(„Monitorul oficial RS”, nr. 72/09, 20/14 – Curtea Constituțională<text:s/>55/14<text:s/>și 47/18).</text:p>
      <text:p text:style-name="P606"/>
      <text:p text:style-name="P607">În același timp cu semnarea prezentei cereri sunt încunoștințat cu prelucrarea datelor cu caracter personal și accept preclucrarea datelor <text:s/>în conformitate cu legea.</text:p>
      <text:p text:style-name="P608"/>
      <text:p text:style-name="P609"/>
      <text:p text:style-name="P610">Solicitantul:</text:p>
      <text:p text:style-name="BodyText"/>
      <text:p text:style-name="P611"><text:span text:style-name="T612">La<text:s/></text:span>_ _ _ _ _ _ _ _ _ _ _ _ data _ _ _ _ _ _ _ _ _ _ _ _</text:p>
      <text:p text:style-name="P613">_ _ _ _ _ _ _ _ _ _ _ _</text:p>
      <text:p text:style-name="P614">(semnătura)</text:p>
      <text:p text:style-name="P615"/>
      <text:p text:style-name="P616"><text:span text:style-name="T617">MENŢIUNE:</text:span><text:span text:style-name="T618"><text:s/></text:span>Toate<text:span text:style-name="T619"><text:s/></text:span>datele<text:span text:style-name="T620"><text:s/></text:span>se<text:span text:style-name="T621"><text:s/></text:span>înscriu<text:span text:style-name="T622"><text:s/></text:span>citeț,<text:span text:style-name="T623"><text:s/></text:span>cu<text:span text:style-name="T624"><text:s/></text:span>litere<text:span text:style-name="T625"><text:s/></text:span>majuscule<text:span text:style-name="T626"><text:s/></text:span>şi<text:span text:style-name="T627"><text:s/></text:span>identic<text:span text:style-name="T628"><text:s/></text:span>cum<text:span text:style-name="T629"><text:s/></text:span>sunt<text:span text:style-name="T630"><text:s/></text:span>înscrise<text:span text:style-name="T631"><text:s/></text:span>în<text:span text:style-name="T632"><text:s/></text:span>cartea<text:span text:style-name="T633"><text:s/></text:span><text:span text:style-name="T634">de<text:s/></text:span>identitate.</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1902in" fo:margin-left="3.071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complex="en" style:country-complex="US"/>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style:language-complex="ar" style:country-complex="SA" fo:hyphenate="false"/>
    </style:style>
    <style:style style:name="odluka-zakon" style:display-name="odluka-zakon" style:family="paragraph" style:parent-style-name="Normal">
      <style:paragraph-properties fo:widows="2" fo:orphans="2" style:text-autospace="ideograph-alpha" fo:margin-top="0.0694in" fo:margin-bottom="0.0694in"/>
      <style:text-properties fo:font-size="12pt" style:font-size-asian="12pt" style:font-size-complex="12pt" style:language-complex="ar" style:country-complex="SA" fo:hyphenate="false"/>
    </style:style>
    <style:style style:name="potpis" style:display-name="potpis" style:family="paragraph" style:parent-style-name="Normal">
      <style:paragraph-properties fo:widows="2" fo:orphans="2" style:text-autospace="ideograph-alpha" fo:margin-top="0.0694in" fo:margin-bottom="0.0694in"/>
      <style:text-properties fo:font-size="12pt" style:font-size-asian="12pt" style:font-size-complex="12pt" style:language-complex="ar" style:country-complex="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05in" fo:margin-bottom="0.9847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Cvetkovic</meta:initial-creator>
    <dc:creator>Predrag Dubovac</dc:creator>
    <meta:creation-date>2022-08-16T08:20:00Z</meta:creation-date>
    <dc:date>2022-08-16T08:20:00Z</dc:date>
    <meta:print-date>2022-08-16T08:20:00Z</meta:print-date>
    <meta:template xlink:href="Normal" xlink:type="simple"/>
    <meta:editing-cycles>2</meta:editing-cycles>
    <meta:editing-duration>PT0S</meta:editing-duration>
    <meta:user-defined meta:name="Created" meta:value-type="date">2014-09-02T00:00:00Z</meta:user-defined>
    <meta:user-defined meta:name="Creator">Microsoft® Word 2010</meta:user-defined>
    <meta:user-defined meta:name="LastSaved" meta:value-type="date">2018-08-15T00:00:00Z</meta:user-defined>
    <meta:document-statistic meta:page-count="6" meta:paragraph-count="26" meta:word-count="1966" meta:character-count="13147" meta:row-count="93" meta:non-whitespace-character-count="11207"/>
  </office:meta>
</office:document-meta>
</file>